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kwartier fase 6 kavel 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2 een aanvraag voor een omgevingsvergunning ontvangen. Dit betreft het bouwen woning (kavel 5) op te locatie Koningskwartierter fase 6in Zevenhuizen. De aanvraag is geregistreerd onder kenmerk 20220819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508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8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8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oningkwartier fase 6 kavel 5 in Zevenhuizen</meta:user-defined>
    <meta:user-defined meta:name="DCTERMS.W3CDTF/DCTERMS.available">2022-04-01</meta:user-defined>
    <meta:user-defined meta:name="DCTERMS.W3CDTF/OVERHEIDop.jaargang">2022</meta:user-defined>
    <meta:user-defined meta:name="OVERHEIDop.publicationIssue">145083</meta:user-defined>
    <meta:user-defined meta:name="OVERHEIDop.GmbID/DC.identifier">gmb-2022-145083</meta:user-defined>
    <meta:user-defined meta:name="OVERHEIDop.versieInformatie"/>
  </office:meta>
</office:document-meta>
</file>