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62 te Maastricht. Kennisgeving nieuwe aanvraag omgevingsvergunning, het aanpassen van de kamergewijze verhuur d.m.v. het toevoegen van 2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2WB</text:p>
            <text:p text:style-name="common-al">
            <text:span text:style-name="nadrukvet">Dorpstraat 62 te Maastricht</text:span>
          </text:p>
            <text:p text:style-name="common-al">
            <text:span text:style-name="nadrukvet">het aanpassen van de kamergewijze verhuur d.m.v. het toevoegen van 2 kamers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62 te Maastricht. Kennisgeving nieuwe aanvraag omgevingsvergunning, het aanpassen van de kamergewijze verhuur d.m.v. het toevoegen van 2 kamer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08</meta:user-defined>
    <meta:user-defined meta:name="OVERHEIDop.GmbID/DC.identifier">gmb-2022-14508</meta:user-defined>
    <meta:user-defined meta:name="OVERHEIDop.versieInformatie"/>
  </office:meta>
</office:document-meta>
</file>