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CPO woningen (blok 1 t/m 4) op locatie Het Veen (ong,)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2 heeft het college van burgemeester en wethouders van de gemeente Dalfsen een aanvraag ontvangen voor het bouwen van CPO woningen (blok 1 t/m 4) op het perceel Het Veen (ong,)  in Lemelerveld. De aanvraag is geregistreerd onder zaaknummer Z/22/65621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(ong,) 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CPO woningen (blok 1 t/m 4) op locatie Het Veen (ong,)  in Lemelervel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078</meta:user-defined>
    <meta:user-defined meta:name="OVERHEIDop.GmbID/DC.identifier">gmb-2022-145078</meta:user-defined>
    <meta:user-defined meta:name="OVERHEIDop.versieInformatie"/>
  </office:meta>
</office:document-meta>
</file>