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ampeervergunning, Oude Bocholtseb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ntheffing verbod kamperen plaatsen van 10 tenten 28 juni t/m 16 augustus 2022 aan Oude Bocholtsebaan 15</text:span>
          </text:p>
            <text:p text:style-name="common-al">De gemeente Winterswijk heeft een aanvraag voor een vergunning ontvangen. De vergunning is aangevraagd voor Ontheffing verbod kamperen voor het tijdelijk plaatsen van 10 tenten van 28 juni t/m 16 augustus 2022 aan Oude Bocholtsebaan 15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maart 2022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507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7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7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Oude Bocholtsebaan 15</meta:user-defined>
    <dc:language>nl</dc:language>
    <meta:user-defined meta:name="OVERHEIDop.locatietype/OVERHEIDop.gebiedsmarkering">Vlak</meta:user-defined>
    <meta:user-defined meta:name="DC.title">Kennisgeving ontvangst aanvraag kampeervergunning, Oude Bocholtsebaan 15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075</meta:user-defined>
    <meta:user-defined meta:name="OVERHEIDop.GmbID/DC.identifier">gmb-2022-145075</meta:user-defined>
    <meta:user-defined meta:name="OVERHEIDop.versieInformatie"/>
  </office:meta>
</office:document-meta>
</file>