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straat 34 te Zevenaar het verlengen van de inrit op de hoek van de 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HZ_WABO-2022-0277 voor een omgevingsvergunning op locatie Acaciastraat 34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507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aciastraat 34 te Zevenaar het verlengen van de inrit op de hoek van de straa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074</meta:user-defined>
    <meta:user-defined meta:name="OVERHEIDop.GmbID/DC.identifier">gmb-2022-145074</meta:user-defined>
    <meta:user-defined meta:name="OVERHEIDop.versieInformatie"/>
  </office:meta>
</office:document-meta>
</file>