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tienbesluit milieubeheer – Oranje nassaustraat 14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9313</text:p>
            <text:p text:style-name="common-al">Adres: Oranje Nassaustraat 14, 6411 LH Heerlen</text:p>
            <text:p text:style-name="common-al">Activiteit: in het kader van het aspect afvalwater</text:p>
            <text:p text:style-name="common-al">Datum besluit: 28-03-2022</text:p>
            <text:p text:style-name="common-al">Het besluit is op 28-03-2022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0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luit maatwerkvoorschriften activitetienbesluit milieubeheer – Oranje nassaustraat 14 Heerlen</meta:user-defined>
    <meta:user-defined meta:name="DCTERMS.W3CDTF/DCTERMS.available">2022-04-01</meta:user-defined>
    <meta:user-defined meta:name="DCTERMS.W3CDTF/OVERHEIDop.jaargang">2022</meta:user-defined>
    <meta:user-defined meta:name="OVERHEIDop.publicationIssue">145073</meta:user-defined>
    <meta:user-defined meta:name="OVERHEIDop.GmbID/DC.identifier">gmb-2022-145073</meta:user-defined>
    <meta:user-defined meta:name="OVERHEIDop.versieInformatie"/>
  </office:meta>
</office:document-meta>
</file>