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Ambachtslaan 102--148 5506AJ Veldhoven.</text:p>
            <text:p text:style-name="common-al">De gemeente heeft besloten om de termijn voor de aanvraag omgevingsvergunning met dossiernummer VHZ2022-00007 te verlengen voor een periode van maximaal 6 weken.</text:p>
            <text:p text:style-name="common-al">Het verlengingsbesluit is genomen op 25-03-2022.</text:p>
            <text:p text:style-name="common-al">De zaak betreft:</text:p>
            <text:p text:style-name="common-al">Omschrijving: bouwen van 56 woningen</text:p>
            <text:p text:style-name="common-al">Adres: Ambachtslaan 102--148 5506AJ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0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07</meta:user-defined>
    <meta:user-defined meta:name="DCTERMS.abstract">bouwen van 56 woning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072</meta:user-defined>
    <meta:user-defined meta:name="OVERHEIDop.GmbID/DC.identifier">gmb-2022-145072</meta:user-defined>
    <meta:user-defined meta:name="OVERHEIDop.versieInformatie"/>
  </office:meta>
</office:document-meta>
</file>