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ppendaal 44 te Maastricht. Kennisgeving nieuwe aanvraag omgevingsvergunning, het plaatsen van een steunbalk in verband met het weghal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23WB</text:p>
            <text:p text:style-name="common-al">
            <text:span text:style-name="nadrukvet">Trappendaal 44 te Maastricht</text:span>
          </text:p>
            <text:p text:style-name="common-al">
            <text:span text:style-name="nadrukvet">het plaatsen van een steunbalk in verband met het weghalen van een draagmuur</text:span>
          </text:p>
            <text:p text:style-name="common-al"/>
            <text:p text:style-name="common-al">
            <text:span text:style-name="nadrukvet">Datum ontvangst aanvraag:</text:span> 29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06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6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6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rappendaal 44 te Maastricht. Kennisgeving nieuwe aanvraag omgevingsvergunning, het plaatsen van een steunbalk in verband met het weghalen van een draagmuu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069</meta:user-defined>
    <meta:user-defined meta:name="OVERHEIDop.GmbID/DC.identifier">gmb-2022-145069</meta:user-defined>
    <meta:user-defined meta:name="OVERHEIDop.versieInformatie"/>
  </office:meta>
</office:document-meta>
</file>