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bouwen van 13 grondgebonden woningen op locatie hoek Kampmansweg/Welsummerweg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maart 2022 heeft het college van burgemeester en wethouders van de gemeente Dalfsen een aanvraag ontvangen voor het bouwen van 13 grondgebonden woningen op de hoek Kampmansweg/Welsummerweg in Dalfsen. De aanvraag is geregistreerd onder zaaknummer Z/22/656139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5067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067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067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mgevingsvergunning op locatie hoek Kampmansweg/Welsummerweg in Dalfsen</meta:user-defined>
    <dc:language>nl</dc:language>
    <meta:user-defined meta:name="OVERHEIDop.locatietype/OVERHEIDop.gebiedsmarkering">Vlak</meta:user-defined>
    <meta:user-defined meta:name="DC.title">Kennisgeving aanvraag omgevingsvergunning voor het bouwen van 13 grondgebonden woningen op locatie hoek Kampmansweg/Welsummerweg in Dalfs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5067</meta:user-defined>
    <meta:user-defined meta:name="OVERHEIDop.GmbID/DC.identifier">gmb-2022-145067</meta:user-defined>
    <meta:user-defined meta:name="OVERHEIDop.versieInformatie"/>
  </office:meta>
</office:document-meta>
</file>