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aatwerkvoorschriften met betrekking tot het aspect geluid, Torenstraat 22 in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gelet op het Activiteitenbesluit milieubeheer, bekend dat zij op 29 maart 2022 hebben besloten maatwerk te stellen t.a.v. VOF Café Lange Jan gelegen aan Torenstraat 22 in Enkhuizen. Het betreft maatwerkvoorschriften met betrekking tot het aspect geluid (een combinatie van geluid reducerende technische maatregelen en gedrags-voorschriften).</text:p>
            <text:p text:style-name="common-al">Datum van verzending besluit: 29 maart 2022.</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text:p>
            <text:p text:style-name="common-al">Gemeente Enkhuizen, Postbus 20, 1610 AA in Bovenkarspel. 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text:p>
            <text:p text:style-name="common-al">U kunt het verzoekschrift ook digitaal bij de rechtbank indienen via: http://loket.rechtspraak.nl/bestuursrecht. Daarvoor moet u wel beschikken over een elektronische handtekening (DigiD). Voor meer informatie verwijzen wij naar www.rechtspraak.nl.</text:p>
            <text:p text:style-name="common-al">Voor de behandeling van het verzoek wordt griffierecht geheven. </text:p>
            <text:p text:style-name="common-al">
            <text:span text:style-name="nadrukvet">Meer informatie</text:span>
          </text:p>
            <text:p text:style-name="common-al">Mocht u dit besluit willen inzien, dan kunt u contact opnemen met de Omgevingsdienst Noord-Holland Noord, Dampten 2 in Hoorn, telefoonnummer: 088–102 1300 (o.v.v. zaaknummer OD.3608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506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6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6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maatwerkvoorschriften met betrekking tot het aspect geluid, Torenstraat 22 in Enkhuizen</meta:user-defined>
    <meta:user-defined meta:name="DCTERMS.W3CDTF/DCTERMS.available">2022-04-01</meta:user-defined>
    <meta:user-defined meta:name="DCTERMS.W3CDTF/OVERHEIDop.jaargang">2022</meta:user-defined>
    <meta:user-defined meta:name="OVERHEIDop.publicationIssue">145066</meta:user-defined>
    <meta:user-defined meta:name="OVERHEIDop.GmbID/DC.identifier">gmb-2022-145066</meta:user-defined>
    <meta:user-defined meta:name="OVERHEIDop.versieInformatie"/>
  </office:meta>
</office:document-meta>
</file>