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Melkmarkt 29 (zaaknummer 6851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terras aan de <text:span text:style-name="nadrukvet">Melkmarkt 29</text:span>: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1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06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Melkmarkt 29 (zaaknummer 68513-2022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60</meta:user-defined>
    <meta:user-defined meta:name="OVERHEIDop.GmbID/DC.identifier">gmb-2022-145060</meta:user-defined>
    <meta:user-defined meta:name="OVERHEIDop.versieInformatie"/>
  </office:meta>
</office:document-meta>
</file>