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Carel Nakkenstraat 3, 2282SR,  het vergroten van een schuu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Carel Nakkenstraat 3, 2282SR, het vergroten van een schuur; ontvangstdatum: 31-12-2021; ontvangstdatum: 202112318947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50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189477</meta:user-defined>
    <dc:language>nl</dc:language>
    <meta:user-defined meta:name="OVERHEIDop.locatietype/OVERHEIDop.gebiedsmarkering">Adres</meta:user-defined>
    <meta:user-defined meta:name="DC.title">Activiteit: Bouw, Carel Nakkenstraat 3, 2282SR,  het vergroten van een schuur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06</meta:user-defined>
    <meta:user-defined meta:name="OVERHEIDop.GmbID/DC.identifier">gmb-2022-14506</meta:user-defined>
    <meta:user-defined meta:name="OVERHEIDop.versieInformatie"/>
  </office:meta>
</office:document-meta>
</file>