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gic Circus, diverse locaties (zaaknummer 36276-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maart 2022, is een evenementenvergunning verleend voor houden van Magic Circus van <text:span text:style-name="nadrukvet">1 t/m 3 april 2022 in Stadshagen (Belvedèrelaan bij het winkelcentrum), op 5 en 6 april 2022 in Zwolle Zuid (Bij Jo van Marle Sportpark) en van 8 t/m 10 april 2022 in de Aa-landen (grasveld tussen Merwedelaan, Dobbe en Grevelingen)</text:span><text:span text:style-name="nadrukvet"/><text:span text:style-name="nadrukvet"/>.</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05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evenementenvergunning Magic Circus, diverse locaties (zaaknummer 36276-2022)</meta:user-defined>
    <meta:user-defined meta:name="DCTERMS.W3CDTF/DCTERMS.available">2022-04-01</meta:user-defined>
    <meta:user-defined meta:name="DCTERMS.W3CDTF/OVERHEIDop.jaargang">2022</meta:user-defined>
    <meta:user-defined meta:name="OVERHEIDop.publicationIssue">145052</meta:user-defined>
    <meta:user-defined meta:name="OVERHEIDop.GmbID/DC.identifier">gmb-2022-145052</meta:user-defined>
    <meta:user-defined meta:name="OVERHEIDop.versieInformatie"/>
  </office:meta>
</office:document-meta>
</file>