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07 te Maastricht. Kennisgeving nieuwe aanvraag omgevingsvergunning, het splitsen van het pand in 9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9WB</text:p>
            <text:p text:style-name="common-al">
            <text:span text:style-name="nadrukvet">Brusselsestraat 107 te Maastricht</text:span>
          </text:p>
            <text:p text:style-name="common-al">
            <text:span text:style-name="nadrukvet">het splitsen van het pand in 9 zelfstandige woningen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0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0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straat 107 te Maastricht. Kennisgeving nieuwe aanvraag omgevingsvergunning, het splitsen van het pand in 9 zelfstandige woning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04</meta:user-defined>
    <meta:user-defined meta:name="OVERHEIDop.GmbID/DC.identifier">gmb-2022-14504</meta:user-defined>
    <meta:user-defined meta:name="OVERHEIDop.versieInformatie"/>
  </office:meta>
</office:document-meta>
</file>