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er en Vaar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7xpv +Stremmen  / Meer en Vaart 162/ 07-04-2022, Locatie: Meer en Vaart 162</text:p>
            <text:p text:style-name="common-al">Looptijd :-- t/m 07-04-2022</text:p>
            <text:p text:style-name="common-al">Verzonden naar aanvrager op: 29-03-2022</text:p>
            <text:p text:style-name="common-al">Kenmerk gemeente: Z/22/2021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21789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789</meta:user-defined>
    <meta:user-defined meta:name="DCTERMS.abstract">TVM-7xpv +Stremmen / Meer en Vaart 162/ 07-04-2022, Meer en Vaart 162</meta:user-defined>
    <dc:language>nl</dc:language>
    <meta:user-defined meta:name="OVERHEIDop.locatietype/OVERHEIDop.gebiedsmarkering">Punt</meta:user-defined>
    <meta:user-defined meta:name="DC.title">Besluit apv vergunning Verleend Meer en Vaart 16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33</meta:user-defined>
    <meta:user-defined meta:name="OVERHEIDop.GmbID/DC.identifier">gmb-2022-145033</meta:user-defined>
    <meta:user-defined meta:name="OVERHEIDop.versieInformatie"/>
  </office:meta>
</office:document-meta>
</file>