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erkinkweg, t.h.v. nr. 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anuari 2022 een besluit genomen op de aanvraag met zaaknummer V-2021-7868 voor een omgevingsvergunning : het vellen van 1 eik, op locatie Derkinkweg, t.h.v. nr.  4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jan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503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0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0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Derkinkweg, t.h.v. nr.  40</meta:user-defined>
    <meta:user-defined meta:name="DCTERMS.W3CDTF/DCTERMS.available">2022-01-19</meta:user-defined>
    <meta:user-defined meta:name="DCTERMS.W3CDTF/OVERHEIDop.jaargang">2022</meta:user-defined>
    <meta:user-defined meta:name="OVERHEIDop.publicationIssue">14503</meta:user-defined>
    <meta:user-defined meta:name="OVERHEIDop.GmbID/DC.identifier">gmb-2022-14503</meta:user-defined>
    <meta:user-defined meta:name="OVERHEIDop.versieInformatie"/>
  </office:meta>
</office:document-meta>
</file>