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565</text:span>
          </text:p>
            <text:p text:style-name="common-al">Gemeente Amstelveen heeft op 28 december 2021 een aanvraag omgevingsvergunning ontvangen voor het maken van een houten fietsenberging in de voortuin. De locatie is Ruys de Beerenbrou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ys de Beerenbroucklaan 7 in Amstelve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0</meta:user-defined>
    <meta:user-defined meta:name="OVERHEIDop.GmbID/DC.identifier">gmb-2022-1450</meta:user-defined>
    <meta:user-defined meta:name="OVERHEIDop.versieInformatie"/>
  </office:meta>
</office:document-meta>
</file>