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Turfpad 5, 8385 G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aanbouw voor hobbymati­ge werkplaat­s en berging voor fietsen en tuingeree­dschap, ontvangstdatum 07-01-2022, zaaknummer 3206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veen, Turfpad 5, 8385 GR,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98</meta:user-defined>
    <meta:user-defined meta:name="OVERHEIDop.GmbID/DC.identifier">gmb-2022-14498</meta:user-defined>
    <meta:user-defined meta:name="OVERHEIDop.versieInformatie"/>
  </office:meta>
</office:document-meta>
</file>