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Spilbergenstraat 1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3 vakken/Van Spilbergenstraat 150-154/8-4-2022, Locatie: Van Spilbergenstraat 150-H</text:p>
            <text:p text:style-name="common-al">Looptijd :-- t/m 08-04-2022</text:p>
            <text:p text:style-name="common-al">Verzonden naar aanvrager op: 29-03-2022</text:p>
            <text:p text:style-name="common-al">Kenmerk gemeente: Z/22/2022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225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2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9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9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533</meta:user-defined>
    <meta:user-defined meta:name="DCTERMS.abstract">TVM+3 vakken/Van Spilbergenstraat 150-154/8-4-2022, Van Spilbergenstraat 150-H</meta:user-defined>
    <dc:language>nl</dc:language>
    <meta:user-defined meta:name="OVERHEIDop.locatietype/OVERHEIDop.gebiedsmarkering">Punt</meta:user-defined>
    <meta:user-defined meta:name="DC.title">Besluit apv vergunning Verleend Van Spilbergenstraat 150-H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920</meta:user-defined>
    <meta:user-defined meta:name="OVERHEIDop.GmbID/DC.identifier">gmb-2022-144920</meta:user-defined>
    <meta:user-defined meta:name="OVERHEIDop.versieInformatie"/>
  </office:meta>
</office:document-meta>
</file>