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Darperkerkweg 1, 7973 J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 chalet en kappen eik, ontvangstdatum 07-01-2022, zaaknummer 3206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Darperkerkweg 1, 7973 JJ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91</meta:user-defined>
    <meta:user-defined meta:name="OVERHEIDop.GmbID/DC.identifier">gmb-2022-14491</meta:user-defined>
    <meta:user-defined meta:name="OVERHEIDop.versieInformatie"/>
  </office:meta>
</office:document-meta>
</file>