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uis Schotti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4xpv / Louis Schottingstraat 18 / 6-4-2022, Locatie: Louis Schottingstraat 18</text:p>
            <text:p text:style-name="common-al">Looptijd :-- t/m 06-04-2022</text:p>
            <text:p text:style-name="common-al">Verzonden naar aanvrager op: 29-03-2022</text:p>
            <text:p text:style-name="common-al">Kenmerk gemeente: Z/22/202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2199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996</meta:user-defined>
    <meta:user-defined meta:name="DCTERMS.abstract">TVM-4xpv / Louis Schottingstraat 18 / 6-4-2022, Louis Schottingstraat 18</meta:user-defined>
    <dc:language>nl</dc:language>
    <meta:user-defined meta:name="OVERHEIDop.locatietype/OVERHEIDop.gebiedsmarkering">Punt</meta:user-defined>
    <meta:user-defined meta:name="DC.title">Besluit apv vergunning Verleend Louis Schottingstraat 18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883</meta:user-defined>
    <meta:user-defined meta:name="OVERHEIDop.GmbID/DC.identifier">gmb-2022-144883</meta:user-defined>
    <meta:user-defined meta:name="OVERHEIDop.versieInformatie"/>
  </office:meta>
</office:document-meta>
</file>