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(naast nr. 33, plan Heereparck) in Lisse, Kenmerk Z-22-229727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</text:p>
            <text:p text:style-name="common-al"/>
            <text:p text:style-name="common-al">
            <text:span text:style-name="nadrukcur">Datum ontvangst </text:span>10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48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8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8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ieuwe aanvraag omgevingsvergunning, Heereweg (naast nr. 33, plan Heereparck) in Lisse, Kenmerk Z-22-229727, het bouwen van een vrijstaande wo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4485</meta:user-defined>
    <meta:user-defined meta:name="OVERHEIDop.GmbID/DC.identifier">gmb-2022-14485</meta:user-defined>
    <meta:user-defined meta:name="OVERHEIDop.versieInformatie"/>
  </office:meta>
</office:document-meta>
</file>