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Gustav Mahlerlaan 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Nieuwe exploitatievergunning voor bedrijf De Uitsmijter - Gustav Mahlerlaan 399 - 1082MK AMSTERDAM</text:p>
            <text:p text:style-name="common-al">Terras: </text:p>
            <text:p text:style-name="common-al">Verzonden naar aanvrager op: 29-03-2022</text:p>
            <text:p text:style-name="common-al">Kenmerk gemeente: Z/22/2006104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06104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81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81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81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6104</meta:user-defined>
    <meta:user-defined meta:name="DCTERMS.abstract">Verleend: exploitatievergunning horecabedrijf op adres Gustav Mahlerlaan 399</meta:user-defined>
    <dc:language>nl</dc:language>
    <meta:user-defined meta:name="OVERHEIDop.locatietype/OVERHEIDop.gebiedsmarkering">Punt</meta:user-defined>
    <meta:user-defined meta:name="DC.title">Besluit exploitatievergunning horecabedrijf Verleend Gustav Mahlerlaan 399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814</meta:user-defined>
    <meta:user-defined meta:name="OVERHEIDop.GmbID/DC.identifier">gmb-2022-144814</meta:user-defined>
    <meta:user-defined meta:name="OVERHEIDop.versieInformatie"/>
  </office:meta>
</office:document-meta>
</file>