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ambertus Huisengastraat thv nr 153, 1442DA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het plaatsen van een container in een parkeervak ter hoogte vanLambertus Huisengastraat 153, 1442DA Purmerend. De aanvraag is geregistreerd onder zaaknummer A2022-00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ambertus Huisengastraat thv nr 153, 1442DA Purmerend</meta:user-defined>
    <meta:user-defined meta:name="DCTERMS.W3CDTF/DCTERMS.available">2022-01-13</meta:user-defined>
    <meta:user-defined meta:name="DCTERMS.W3CDTF/OVERHEIDop.jaargang">2022</meta:user-defined>
    <meta:user-defined meta:name="OVERHEIDop.publicationIssue">14480</meta:user-defined>
    <meta:user-defined meta:name="OVERHEIDop.GmbID/DC.identifier">gmb-2022-14480</meta:user-defined>
    <meta:user-defined meta:name="OVERHEIDop.versieInformatie"/>
  </office:meta>
</office:document-meta>
</file>