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Wechterholt (naast) 1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90352021</text:p>
            <text:p text:style-name="common-al">Ingekomen: 23-12-2021</text:p>
            <text:p text:style-name="common-al">Locatie: Wechterholt (naast) 1t Wijhe</text:p>
            <text:p text:style-name="common-al">Projectomschrijving: het kappen van een 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903520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Wechterholt (naast) 1t Wijh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448</meta:user-defined>
    <meta:user-defined meta:name="OVERHEIDop.GmbID/DC.identifier">gmb-2022-1448</meta:user-defined>
    <meta:user-defined meta:name="OVERHEIDop.versieInformatie"/>
  </office:meta>
</office:document-meta>
</file>