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de gemeente Bergeijk houdende regels omtrent volksgezondheid en mestbewerkingsinstall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burgemeester en wethouders d.d. 21 december 2021, </text:p>
            <text:p text:style-name="al">gezien het advies van de commissie GZ d.d. 11 januari 2022,</text:p>
            <text:p text:style-name="al">besluit: </text:p>
            <text:list text:style-name="id1-3-2-1-1-5">
              <text:list-item text:style-override="id1-3-2-1-1-5-1">
                <text:number>1.</text:number>
                <text:p text:style-name="al">De Beleidsregel volksgezondheid en mestbewerkingsinstallaties Noord-Brabant van toepassing te verklaren bij het nemen van besluiten betreffende mestbewerkingsinstallaties.</text:p>
              </text:list-item>
              <text:list-item text:style-override="id1-3-2-1-1-5-2">
                <text:number>2.</text:number>
                <text:p text:style-name="al">Kennis te nemen van het collegevoornemen om een gelijkluidend besluit te nemen bij het nemen van besluiten die onder de verantwoordelijkheid en de bevoegdheid van het college vallen. </text:p>
              </text:list-item>
            </text:list>
            <text:p text:style-name="al">Dit besluit treedt in werking met ingang van de dag na de datum van bekendmaking.</text:p>
            <text:p text:style-name="al">
            <text:span text:style-name="nadrukvet">Beleid: </text:span>
          </text:p>
            <text:p text:style-name="al">Inzake besluitvorming inzake mestbewerkingsinstallaties als beleidsregel toe te passen de inhoud van de <text:a xlink:href="https://lokaleregelgeving.overheid.nl/CVDR609685" xlink:type="simple">Beleidsregel volksgezondheid en mestbewerkingsinstallaties Provincie Noord Brabant</text:a> zoals vastgesteld bij besluit van GS d.d. 17 april 2018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7 januari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J.M.</text:span>
            <text:span text:style-name="achternaam">van Dongen-Hermans</text:span>
          </text:span></text:p>
            <text:p><text:span text:style-name="functie">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7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2-03-02</meta:user-defined>
    <meta:user-defined meta:name="DCTERMS.alternative">Beleidsregel van de gemeente Bergeijk houdende regels omtrent volksgezondheid en mestbewerkingsinstallaties</meta:user-defined>
    <dc:language>nl</dc:language>
    <meta:user-defined meta:name="OVERHEIDop.locatietype/OVERHEIDop.gebiedsmarkering">Gemeente</meta:user-defined>
    <meta:user-defined meta:name="DC.title">Beleidsregel van de gemeente Bergeijk houdende regels omtrent volksgezondheid en mestbewerkingsinstallatie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97</meta:user-defined>
    <meta:user-defined meta:name="OVERHEIDop.betreftRegeling">CVDR675108_1</meta:user-defined>
    <meta:user-defined meta:name="xs:date/OVERHEIDop.startdatum">2022-04-01</meta:user-defined>
    <meta:user-defined meta:name="OVERHEIDop.GmbID/DC.identifier">gmb-2022-144797</meta:user-defined>
    <meta:user-defined meta:name="OVERHEIDop.versieInformatie"/>
  </office:meta>
</office:document-meta>
</file>