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6 aanhangers/hasp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6 aanhangers/haspelwagens</text:p>
            <text:p text:style-name="common-al">Locatie: Brabantweg 115 (Parkeerplaatsen)</text:p>
            <text:p text:style-name="common-al">Datum: 29 maart 2022 tot en met 1 juli 2022</text:p>
            <text:p text:style-name="common-al">Dossiernummer: 65250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79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6 aanhangers/haspelwagen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795</meta:user-defined>
    <meta:user-defined meta:name="OVERHEIDop.GmbID/DC.identifier">gmb-2022-144795</meta:user-defined>
    <meta:user-defined meta:name="OVERHEIDop.versieInformatie"/>
  </office:meta>
</office:document-meta>
</file>