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Mark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Flips &amp; Ribs Arnhem B.V.</text:p>
            <text:p text:style-name="common-al">Locatie: Markt 34</text:p>
            <text:p text:style-name="common-al">Betreft: overname onderneming</text:p>
            <text:p text:style-name="common-al">Zaaknummer: 6510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7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Markt 34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94</meta:user-defined>
    <meta:user-defined meta:name="OVERHEIDop.GmbID/DC.identifier">gmb-2022-144794</meta:user-defined>
    <meta:user-defined meta:name="OVERHEIDop.versieInformatie"/>
  </office:meta>
</office:document-meta>
</file>