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asisregistratie Adressen &amp; Gebouwen - Scherpenzeelseweg 47, 3956 KB Leersum, huisnummerbesluit (2022-0000001390, 8 maart 2022)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bij het volgende adres een huisnummerbesluit hebben af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47, 3956 KB Leersum, huisnummerbesluit (2022-0000001390, 8 maart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Basisregistratie Adressen &amp; Gebouwen - Scherpenzeelseweg 47, 3956 KB Leersum, huisnummerbesluit (2022-0000001390, 8 maart 2022)</meta:user-defined>
    <meta:user-defined meta:name="DCTERMS.W3CDTF/DCTERMS.available">2022-03-31</meta:user-defined>
    <meta:user-defined meta:name="DCTERMS.W3CDTF/OVERHEIDop.jaargang">2022</meta:user-defined>
    <meta:user-defined meta:name="OVERHEIDop.publicationIssue">144793</meta:user-defined>
    <meta:user-defined meta:name="OVERHEIDop.GmbID/DC.identifier">gmb-2022-144793</meta:user-defined>
    <meta:user-defined meta:name="OVERHEIDop.versieInformatie"/>
  </office:meta>
</office:document-meta>
</file>