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Basisregistratie Adressen &amp; Gebouwen - Van Rijckevorselstraat 8, 3941 ME Driebergen-Rijsenburg, huisnummerbesluit (2022-0000001442, 24 maart 202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Utrechtse Heuvelrug maken bekend dat zij bij het volgende adres een huisnummerbesluit hebben afgegeven:</text:p>
            <text:p text:style-name="tekst_bottom"/>
          </text:section>
        </text:section>
        <text:section text:name="zakelijke-mededeling-sluiting_id1-3-2-2" text:style-name="zakelijke-mededeling-sluiting">
          <text:section text:name="gegeven_id1-3-2-2-1" text:style-name="gegeven">
            <text:p text:style-name="dagtekening">
            <text:span text:style-name="plaats">Van Rijckevorselstraat 8, 3941 ME Driebergen-Rijsenburg, huisnummerbesluit (2022-0000001442, 24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besluiten worden niet fysiek ter inzage gelegd in het Cultuurhuis in Doorn. Voor inzage in de stukken kunt u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79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9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9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Utrechtse Heuvelrug, Basisregistratie Adressen &amp; Gebouwen - Van Rijckevorselstraat 8, 3941 ME Driebergen-Rijsenburg, huisnummerbesluit (2022-0000001442, 24 maart 2022)</meta:user-defined>
    <meta:user-defined meta:name="DCTERMS.W3CDTF/DCTERMS.available">2022-03-31</meta:user-defined>
    <meta:user-defined meta:name="DCTERMS.W3CDTF/OVERHEIDop.jaargang">2022</meta:user-defined>
    <meta:user-defined meta:name="OVERHEIDop.publicationIssue">144792</meta:user-defined>
    <meta:user-defined meta:name="OVERHEIDop.GmbID/DC.identifier">gmb-2022-144792</meta:user-defined>
    <meta:user-defined meta:name="OVERHEIDop.versieInformatie"/>
  </office:meta>
</office:document-meta>
</file>