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2022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text:p>
            <text:p text:style-name="al">gelet op artikel 108, tweede lid en artikel 147, eerste lid van de gemeentewet;</text:p>
            <text:p text:style-name="al">gelet de artikelen 2.9, 2.10, 2.12 en 8.1.1, derde lid, van de Jeugdwet;</text:p>
            <text:p text:style-name="al"/>
            <text:p text:style-name="al"/>
            <text:p text:style-name="al">b e s l u i t </text:p>
            <text:p text:style-name="al"/>
            <text:p text:style-name="al"/>
            <text:p text:style-name="al">vast te stellen de:</text:p>
            <text:p text:style-name="al">Verordening Jeugdhulp 2022 gemeente Leeuwarden</text:p>
            <text:p text:style-name="al"/>
            <text:p text:style-name="al">Deze verordening is vastgesteld op 16 februari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Jeugdwet en de Awb</text:p>
            <text:p text:style-name="al">In deze verordening en de daarop berustende bepalingen wordt verstaan onder:</text:p>
            <text:list text:style-name="id1-3-2-2-2-4">
              <text:list-item text:style-override="id1-3-2-2-2-4">
                <text:number>1.</text:number>
                <text:p text:style-name="al">aanvraag: het verzoek van de jeugdige en/of ouder(s) aan de gemeente om een beslissing te nemen op de vraag om een individuele maatwerkvoorziening te verstrekken.</text:p>
              </text:list-item>
              <text:list-item text:style-override="id1-3-2-2-2-5">
                <text:number>2.</text:number>
                <text:p text:style-name="al">algemene voorziening: jeugdhulpvoorziening op grond van de Jeugdwet die rechtstreeks toegankelijk is zonder voorafgaand diepgaand onderzoek naar de behoeften en persoonskenmerken van de jeugdige of zijn ouders. In de Jeugdwet wordt dit een overige voorziening genoemd.</text:p>
              </text:list-item>
              <text:list-item text:style-override="id1-3-2-2-2-6">
                <text:number>3.</text:number>
                <text:p text:style-name="al">andere voorziening: voorziening anders dan in het kader van de Jeugdwet.</text:p>
              </text:list-item>
              <text:list-item text:style-override="id1-3-2-2-2-7">
                <text:number>4.</text:number>
                <text:p text:style-name="al">Awb: algemene wet bestuursrecht.</text:p>
              </text:list-item>
              <text:list-item text:style-override="id1-3-2-2-2-8">
                <text:number>5.</text:number>
                <text:p text:style-name="al">besluit: een besluit dat door of namens het college op een aanvraag voor ondersteuning genomen wordt en vastgelegd wordt in een beschikking aan de jeugdige.</text:p>
              </text:list-item>
              <text:list-item text:style-override="id1-3-2-2-2-9">
                <text:number>6.</text:number>
                <text:p text:style-name="al">bovengebruikelijke hulp: ondersteuning geboden door partners, ouders, inwonende kinderen of andere huisgenoten, die de gebruikelijke hulp in aard, omvang en/of intensiteit overstijgt.</text:p>
              </text:list-item>
              <text:list-item text:style-override="id1-3-2-2-2-10">
                <text:number>7.</text:number>
                <text:p text:style-name="al">college: burgemeester en wethouders van de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11">
                <text:number>8.</text:number>
                <text:p text:style-name="al">eigen kracht: de eigen mogelijkheden en het probleem 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2-12">
                <text:number>9.</text:number>
                <text:p text:style-name="al">familiegroepsplan: een plan dat de ouders zelf opstellen samen met het sociaal netwerk van de jeugdige en/of ouder(s).</text:p>
              </text:list-item>
              <text:list-item text:style-override="id1-3-2-2-2-13">
                <text:number>10.</text:number>
                <text:p text:style-name="al">formele  ondersteuning: ondersteuning die wordt geboden door een professional, niet zijnde een persoon uit het sociaal netwerk van de jeugdige en/of ouder(s).</text:p>
              </text:list-item>
              <text:list-item text:style-override="id1-3-2-2-2-14">
                <text:number>11.</text:number>
                <text:p text:style-name="al">gebruikelijke hulp: ondersteuning die partners, ouders, inwonende kinderen of andere huisgenoten naar algemeen aanvaarde opvattingen in redelijkheid geacht worden elkaar onderling te bieden;</text:p>
              </text:list-item>
              <text:list-item text:style-override="id1-3-2-2-2-15">
                <text:number>12.</text:number>
                <text:p text:style-name="al">individuele maatwerkvoorziening: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2-16">
                <text:number>13.</text:number>
                <text:p text:style-name="al">informele ondersteuning: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2-17">
                <text:number>14.</text:number>
                <text:p text:style-name="al">jeugdhulp: de ondersteuning aan jeugdige en/of ouder(s) waar sprake is van opgroei- en opvoedingsproblematiek die een bedreiging kan vormen voor:</text:p>
                <text:list text:style-name="id1-3-2-2-2-17-3">
                  <text:list-item text:style-override="id1-3-2-2-2-17-3-1">
                    <text:number>a.</text:number>
                    <text:p text:style-name="al">een veilige (cognitieve, sociale, emotionele en lichamelijke) ontwikkeling van de jeugdige en/of zijn omgeving en/of</text:p>
                  </text:list-item>
                  <text:list-item text:style-override="id1-3-2-2-2-17-3-2">
                    <text:number>b.</text:number>
                    <text:p text:style-name="al">deelname aan het maatschappelijk verkeer en/of zelfstandig functioneren</text:p>
                  </text:list-item>
                </text:list>
              </text:list-item>
              <text:list-item text:style-override="id1-3-2-2-2-18">
                <text:number>15.</text:number>
                <text:p text:style-name="al">jeugdige: een persoon die de leeftijd van 18 jaar nog niet heeft bereikt, dit impliceert ook een ongeborene.</text:p>
              </text:list-item>
              <text:list-item text:style-override="id1-3-2-2-2-19">
                <text:number/>
                <text:p text:style-name="al">In de volgende situaties kan de ondersteuning doorlopen na het 18e levensjaar. </text:p>
                <text:list text:style-name="id1-3-2-2-2-19-3">
                  <text:list-item text:style-override="id1-3-2-2-2-19-3-1">
                    <text:number>a.</text:number>
                    <text:p text:style-name="al">als in het kader van een strafrechtelijke beslissing door de rechter bepaald is dat (hoog) specialistische jeugdhulp noodzakelijk is;</text:p>
                  </text:list-item>
                  <text:list-item text:style-override="id1-3-2-2-2-19-3-2">
                    <text:number>b.</text:number>
                    <text:p text:style-name="al">als de jeugdige ondersteuning in de vorm van voltijd en/of deeltijd pleegzorg geboden wordt of als de jeugdige verblijft in een gezinshuis kan de ondersteuning doorlopen tot en met 21 jaar. </text:p>
                  </text:list-item>
                  <text:list-item text:style-override="id1-3-2-2-2-19-3-3">
                    <text:number>c.</text:number>
                    <text:p text:style-name="al">als er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2-20">
                <text:number>16.</text:number>
                <text:p text:style-name="al">mantelzorger: ondersteuning die vrijwillig en onbetaald wordt geboden door een persoon uit het sociaal netwerk van de jeugdige en/of ouder(s).</text:p>
              </text:list-item>
              <text:list-item text:style-override="id1-3-2-2-2-21">
                <text:number>17.</text:number>
                <text:p text:style-name="al">melding: het bericht waarin aangegeven wordt dat de jeugdige en/of ouder(s) behoefte aan ondersteuning hebben.</text:p>
              </text:list-item>
              <text:list-item text:style-override="id1-3-2-2-2-22">
                <text:number>18.</text:number>
                <text:p text:style-name="al">ondersteuningsprofiel: een algemeen geformuleerd profiel binnen specialistische jeugdhulp dat de aard van de ondersteuningsbehoefte weergeeft. Er zijn binnen specialistische jeugdhulp 10 ondersteuningsprofielen gedefinieerd.</text:p>
              </text:list-item>
              <text:list-item text:style-override="id1-3-2-2-2-23">
                <text:number>19.</text:number>
                <text:p text:style-name="al">onderzoek: het verhelderen van de behoefte van de jeugdige en/of ouder(s) aan ondersteuning en in kaart brengen wat de mogelijke oplossingen zijn.</text:p>
              </text:list-item>
              <text:list-item text:style-override="id1-3-2-2-2-24">
                <text:number>20.</text:number>
                <text:p text:style-name="al">ouder(s): gezaghebbende ouder, adoptiefouder, stiefouder of een ander die een jeugdige als behorend tot zijn gezin verzorgt en opvoedt.</text:p>
              </text:list-item>
              <text:list-item text:style-override="id1-3-2-2-2-25">
                <text:number>21.</text:number>
                <text:p text:style-name="al">persoonsgebonden budget (PGB): het persoonsgebonden budget als bedoeld in artikel 8.1.1 van de Jeugdwet, zijnde een bedrag waaruit namens het college betalingen worden gedaan die jeugdige of zijn ouders, in staat stelt de jeugdhulp die tot de individuele maatwerkvoorziening behoort van derden te betrekken;</text:p>
              </text:list-item>
              <text:list-item text:style-override="id1-3-2-2-2-26">
                <text:number>22.</text:number>
                <text:p text:style-name="al">professional: beroepskracht met (middels diploma of ervaringscertificaat) aantoonbare specifieke kennis en vaardigheden ten aan 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zorgaanbieder.</text:p>
              </text:list-item>
              <text:list-item text:style-override="id1-3-2-2-2-27">
                <text:number>23.</text:number>
                <text:p text:style-name="al">traject: een traject omvat alle ondersteuning die een jeugdige en/of ouder(s) nodig heeft om de opgroei en opvoedproblemen op te lossen. </text:p>
              </text:list-item>
              <text:list-item text:style-override="id1-3-2-2-2-28">
                <text:number>24.</text:number>
                <text:p text:style-name="al">vertegenwoordiger: persoon of rechtspersoon die de jeugdige en/of ouder(s) vertegenwoordigt die niet in staat kan worden geacht tot een redelijke waardering van zijn belangen ter zake.</text:p>
              </text:list-item>
              <text:list-item text:style-override="id1-3-2-2-2-29">
                <text:number>25.</text:number>
                <text:p text:style-name="al">zorgaanbieder: een organisatie of persoon die ondersteuning biedt aan de jeugdige en/of ouder(s). Dit wordt ook wel een jeugdhulpaanbieder genoemd.</text:p>
              </text:list-item>
            </text:list>
          </text:section>
          <text:section text:name="artikel_id1-3-2-2-3"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 </text:p>
            <text:list text:style-name="id1-3-2-2-3-3">
              <text:list-item text:style-override="id1-3-2-2-3-3">
                <text:number>1.</text:number>
                <text:p text:style-name="al">Preventieve jeugdhulp:</text:p>
              </text:list-item>
              <text:list-item text:style-override="id1-3-2-2-3-4">
                <text:number/>
                <text:p text:style-name="al">waaronder publieke jeugdgezondheidszorg (inclusief het Opvoedpunt) en het gesubsidieerde Preventief aanbod Jeugd. </text:p>
              </text:list-item>
              <text:list-item text:style-override="id1-3-2-2-3-5">
                <text:number>2.</text:number>
                <text:p text:style-name="al">Jeugd Ondersteuner Kindcentra (JOK):</text:p>
              </text:list-item>
              <text:list-item text:style-override="id1-3-2-2-3-6">
                <text:number/>
                <text:p text:style-name="al">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text:p>
              </text:list-item>
              <text:list-item text:style-override="id1-3-2-2-3-7">
                <text:number>3.</text:number>
                <text:p text:style-name="al">Praktijk Ondersteuning Huisarts- Jeugd (POH-Jeugd):</text:p>
              </text:list-item>
              <text:list-item text:style-override="id1-3-2-2-3-8">
                <text:number/>
                <text:p text:style-name="al">Hulp en ondersteuning binnen de huisartsenpraktijk aan jeugdigen tot 18 jaar met psychische en/of psychosociale problemen die zelf, of via hun ouders/begeleiders een beroep doen op hun huisarts. De POH-GGZ-Jeugd biedt deze ondersteuning snel, zonder wachtlijst en in een vertrouwde omgeving. De POH-GGZ-Jeugd brengt in 5 gesprekken de problemen in kaart en komt tot een goed advies of ondersteuningsplan. De POH-GGZ Jeugd is de verbindende schakel tussen de huisarts en het Jeugdexpertteam.</text:p>
              </text:list-item>
              <text:list-item text:style-override="id1-3-2-2-3-9">
                <text:number>4.</text:number>
                <text:p text:style-name="al">Cliёntondersteuning:</text:p>
              </text:list-item>
              <text:list-item text:style-override="id1-3-2-2-3-10">
                <text:number/>
                <text:p text:style-name="al">onafhankelijk geven van informatie, advies en korte ondersteuning, waarbij het belang van de jeugdige het uitgangspunt is, ten behoeve van het verkrijgen van (integrale) ondersteuning of het uitoefenen van de rechten van de jeugdige en/of ouder(s) hierbij. Een cliëntondersteuner wordt ook wel vertrouwenspersoon genoemd. Deze ondersteuning kan informeel (uit het eigen netwerk van de jeugdige en/of ouder(s)) of formeel (door een professional) geboden worden.</text:p>
              </text:list-item>
              <text:list-item text:style-override="id1-3-2-2-3-11">
                <text:number>5.</text:number>
                <text:p text:style-name="al">Basisondersteuning:</text:p>
              </text:list-item>
              <text:list-item text:style-override="id1-3-2-2-3-12">
                <text:number/>
                <text:p text:style-name="al">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schulphulpverlening, werk en inkomen. </text:p>
              </text:list-item>
              <text:list-item text:style-override="id1-3-2-2-3-13">
                <text:number/>
                <text:p text:style-name="al">Binnen de basisondersteuning wordt vanuit de Jeugdwet ook lichte opvoedondersteuning geboden.</text:p>
              </text:list-item>
              <text:list-item text:style-override="id1-3-2-2-3-14">
                <text:number>6.</text:number>
                <text:p text:style-name="al">Mantelzorgondersteuning:</text:p>
              </text:list-item>
              <text:list-item text:style-override="id1-3-2-2-3-15">
                <text:number/>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3-16">
                <text:number/>
                <text:p text:style-name="al">De gemeente Leeuwarden biedt de volgende vormen van ondersteuning middels een individuele maatwerkvoorziening:</text:p>
              </text:list-item>
              <text:list-item text:style-override="id1-3-2-2-3-17">
                <text:number>7.</text:number>
                <text:p text:style-name="al">Dyslexiezorg:</text:p>
              </text:list-item>
              <text:list-item text:style-override="id1-3-2-2-3-18">
                <text:number/>
                <text:p text:style-name="al">ondersteuning voor jeugdigen met (een vermoeden van) Ernstig Dyslexie (ED), in de vorm van dyslexieonderzoek en/of behandeling. Dyslexiezorg wordt geboden aan jeugdigen in de leeftijd van 7 tot en met 12 jaar, danwel aan jeugdigen waarvan de dyslexiezorg vóór de 13e verjaardag van de jeugdige is gestart.</text:p>
              </text:list-item>
              <text:list-item text:style-override="id1-3-2-2-3-19">
                <text:number/>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3-20">
                <text:number>8.</text:number>
                <text:p text:style-name="al">Pleegzorg:</text:p>
              </text:list-item>
              <text:list-item text:style-override="id1-3-2-2-3-21">
                <text:number/>
                <text:p text:style-name="al">pleegzorg is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p>
              </text:list-item>
              <text:list-item text:style-override="id1-3-2-2-3-22">
                <text:number>9.</text:number>
                <text:p text:style-name="al">Specialistische jeugdhulp: </text:p>
              </text:list-item>
              <text:list-item text:style-override="id1-3-2-2-3-23">
                <text:number/>
                <text:p text:style-name="al">alle ambulante jeugdhulp en jeugdhulp met verblijf, niet zijnde dyslexiezorg, pleegzorg of hoog specialistische jeugdhulp. Specialistische jeugdhulp kan ingezet worden in de vorm van een traject gericht op herstel of een duurzaam traject. Een duurzaam traject zal meer gericht zijn op stabilisatie en een mate van verbetering en niet op volledig herstel. Er kan maximaal 1 traject per jeugdige ingezet worden, maar er kunnen binnen één gezin wel meerdere trajecten voorkomen.</text:p>
              </text:list-item>
              <text:list-item text:style-override="id1-3-2-2-3-24">
                <text:number/>
                <text:p text:style-name="al">Ambulante jeugdhulp betreft jeugdhulp die op vaste of onregelmatige tijden plaats vindt waarbij de  zorgaanbieder de jongere bezoekt in diens eigen omgeving en/of de jongere zich voor behandeling verplaatst naar de zorgverstrekker of elders (school, kinderdagverblijf e.d.), zonder opname met overnachting. Bij zeer intensieve ambulante trajecten is het mogelijk om het component ThuisPLUS-Jeugd aan het ondersteuningsprofiel toe te voegen ter voorkoming van opname.</text:p>
              </text:list-item>
              <text:list-item text:style-override="id1-3-2-2-3-25">
                <text:number/>
                <text:p text:style-name="al">Bij Jeugdhulp met verblijf verblijft een jeugdige, op vrijwillige of gedwongen basis, in een (open) instelling. Verblijf wordt alleen als component in combinatie met een ondersteuningsprofiel verstrekt en kent de volgende drie intensiteiten: Laag, Middel en Hoog.</text:p>
              </text:list-item>
              <text:list-item text:style-override="id1-3-2-2-3-26">
                <text:number/>
                <text:p text:style-name="al">Specialistische Jeugdhulp (zowel ambulante jeugdhulp als jeugdhulp met verblijf) wordt op basis van een ondersteuningsprofiel en in de vorm van een traject geboden. </text:p>
              </text:list-item>
              <text:list-item text:style-override="id1-3-2-2-3-27">
                <text:number/>
                <text:p text:style-name="al">Binnen Specialistische Jeugdhulp zijn de volgende ondersteuningsprofielen vastgesteld:</text:p>
              </text:list-item>
              <text:list-item text:style-override="id1-3-2-2-3-28">
                <text:number>1.</text:number>
                <text:p text:style-name="al">Behoefte aan het verbeteren van psychosociaal functioneren jeugdige én verbeteren  van gezinscommunicatie.</text:p>
              </text:list-item>
              <text:list-item text:style-override="id1-3-2-2-3-29">
                <text:number>2.</text:number>
                <text:p text:style-name="al">Behoefte aan het vergroten van specifieke opvoedingsvaardigheden ouders én hulp vanwege kind eigen problematiek.</text:p>
              </text:list-item>
              <text:list-item text:style-override="id1-3-2-2-3-30">
                <text:number>3.</text:number>
                <text:p text:style-name="al">Behoefte aan vergroten van specifieke opvoedingsvaardigheden van ouders met een beperking.</text:p>
              </text:list-item>
              <text:list-item text:style-override="id1-3-2-2-3-31">
                <text:number>4.</text:number>
                <text:p text:style-name="al">Behoefte aan het vergroten van specifieke opvoedingsvaardigheden voor ouders met eigen problematiek én hulp voor de jeugdige bij zijn ontwikkeling.</text:p>
              </text:list-item>
              <text:list-item text:style-override="id1-3-2-2-3-32">
                <text:number>5.</text:number>
                <text:p text:style-name="al">Behoefte aan het verminderen problematiek en verbeteren van het functioneren jeugdige door middel van zorg en behandeling.</text:p>
              </text:list-item>
              <text:list-item text:style-override="id1-3-2-2-3-33">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34">
                <text:number>7.</text:number>
                <text:p text:style-name="al">Behoefte aan begeleiding en behandeling in samenhang met een verstandelijke beperking.</text:p>
              </text:list-item>
              <text:list-item text:style-override="id1-3-2-2-3-35">
                <text:number>8.</text:number>
                <text:p text:style-name="al">Behoefte aan begeleiding en behandeling in samenhang met een verstandelijke beperking én gedragsproblematiek.</text:p>
              </text:list-item>
              <text:list-item text:style-override="id1-3-2-2-3-36">
                <text:number>9.</text:number>
                <text:p text:style-name="al">Behoefte aan begeleiding vanwege een lichamelijke beperking.</text:p>
              </text:list-item>
              <text:list-item text:style-override="id1-3-2-2-3-37">
                <text:number>10.</text:number>
                <text:p text:style-name="al">Behoefte aan leren van vaardigheden en verbeteren functioneren voor 0-6 jarige binnen het gezin. Rekening houdend met verminderen van eigen problematiek ouders en waarborgen veiligheid van het jonge kind.</text:p>
              </text:list-item>
              <text:list-item text:style-override="id1-3-2-2-3-38">
                <text:number>10.</text:number>
                <text:p text:style-name="al">Hoogspecialistische jeugdhulp:</text:p>
              </text:list-item>
              <text:list-item text:style-override="id1-3-2-2-3-39">
                <text:number/>
                <text:p text:style-name="al">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list-item>
              <text:list-item text:style-override="id1-3-2-2-3-40">
                <text:number>11.</text:number>
                <text:p text:style-name="al">Crisishulp:</text:p>
              </text:list-item>
              <text:list-item text:style-override="id1-3-2-2-3-41">
                <text:number/>
                <text:p text:style-name="al">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3-42">
                <text:number>12.</text:number>
                <text:p text:style-name="al">Jeugdbescherming: </text:p>
              </text:list-item>
              <text:list-item text:style-override="id1-3-2-2-3-43">
                <text:number/>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list-item>
              <text:list-item text:style-override="id1-3-2-2-3-44">
                <text:number>13.</text:number>
                <text:p text:style-name="al">Jeugdreclassering:</text:p>
              </text:list-item>
              <text:list-item text:style-override="id1-3-2-2-3-45">
                <text:number/>
                <text:p text:style-name="al">ondersteuning in de vorm van intensieve begeleiding en controle voor jongeren die veroordeeld zijn of verdacht worden van een strafbaar feit. Dit kan zowel op basis van een proces-verbaal van de politie als van de leerplichtambtenaar zijn.</text:p>
              </text:list-item>
              <text:list-item text:style-override="id1-3-2-2-3-46">
                <text:number/>
                <text:p text:style-name="al">De jeugdreclassering wordt uitgevoerd door een gecertificeerde instelling of de volwassenreclassering.</text:p>
              </text:list-item>
            </text:list>
          </text:section>
          <text:section text:name="artikel_id1-3-2-2-4" text:style-name="artikel">
            <text:p text:style-name="artikel_kop_titel"><text:span text:style-name="artikel_kop_label">Artikel</text:span> <text:span text:style-name="artikel_kop_nr">3.</text:span> Privacy</text:p>
            <text:list text:style-name="id1-3-2-2-4-2">
              <text:list-item text:style-override="id1-3-2-2-4-2">
                <text:number>1.</text:number>
                <text:p text:style-name="al">Het college informeert actief de bewoner over zijn privacy rechten en de gegevensverwerkingen die in het kader van de ondersteuning plaats vinden.</text:p>
              </text:list-item>
              <text:list-item text:style-override="id1-3-2-2-4-3">
                <text:number>2.</text:number>
                <text:p text:style-name="al">Het college is, bij de verwerking van persoonsgegevens, gehouden aan de wettelijke bepalingen in de Jeugdwet, de daaruit afgeleide regelgeving, de Algemene Wet Bestuursrecht, de Algemene Verordening Gegevensbescherming en aanvullende wetgeving omtrent gegevensverwerking.</text:p>
              </text:list-item>
              <text:list-item text:style-override="id1-3-2-2-4-4">
                <text:number>3.</text:number>
                <text:p text:style-name="al">Indien er door of aan het college een overdracht plaats vindt ten behoeve van onderzoek naar of het bieden van passende ondersteuning aan de jeugdige en/of ouder(s), verstrekt de betrokken professional – met toestemming van de jeugdige en/of ouder(s)- de informatie die nodig is voor de beoordeling hiervan.  </text:p>
              </text:list-item>
              <text:list-item text:style-override="id1-3-2-2-4-5">
                <text:number>4.</text:number>
                <text:p text:style-name="al">Binnentreden van de woning geschiedt in samenspraak met de jeugdige en/of ouder(s), tenzij in het kader van jeugdhulp binnentreden zonder instemming noodzakelijk is omdat er acuut levensgevaar dreigt voor betrokkene en/of een ander dan wel een aanzienlijk risico op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list-item>
            </text:list>
          </text:section>
          <text:section text:name="artikel_id1-3-2-2-5" text:style-name="artikel">
            <text:p text:style-name="artikel_kop_titel"><text:span text:style-name="artikel_kop_label">Artikel</text:span> <text:span text:style-name="artikel_kop_nr">4.</text:span> Toegang jeugdhulp via de huisarts, medisch specialist of jeugdarts</text:p>
            <text:list text:style-name="id1-3-2-2-5-2">
              <text:list-item text:style-override="id1-3-2-2-5-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5-3">
                <text:number>2.</text:number>
                <text:p text:style-name="al">Indien verwijzing plaatsvindt naar een niet-gecontracteerde jeugdhulpaanbieder, is vooraf toestemming van het college vereist.</text:p>
              </text:list-item>
              <text:list-item text:style-override="id1-3-2-2-5-4">
                <text:number>3.</text:number>
                <text:p text:style-name="al">Als de jeugdige of zijn ouders hierom verzoeken, legt het college de te verlenen individuele maatwerkvoorziening, dan wel het afwijzen daarvan, vast in een beschikking.</text:p>
              </text:list-item>
            </text:list>
          </text:section>
          <text:section text:name="artikel_id1-3-2-2-6" text:style-name="artikel">
            <text:p text:style-name="artikel_kop_titel"><text:span text:style-name="artikel_kop_label">Artikel</text:span> <text:span text:style-name="artikel_kop_nr">5.</text:span> Toegang jeugdhulp via rechter of gecertificeerde instelling</text:p>
            <text:list text:style-name="id1-3-2-2-6-2">
              <text:list-item text:style-override="id1-3-2-2-6-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6-3">
                <text:number>2.</text:number>
                <text:p text:style-name="al">Indien verwijzing plaatsvindt naar een niet-gecontracteerde jeugdhulpaanbieder, is vooraf toestemming van het college vereist.</text:p>
              </text:list-item>
            </text:list>
          </text:section>
          <text:section text:name="artikel_id1-3-2-2-7" text:style-name="artikel">
            <text:p text:style-name="artikel_kop_titel"><text:span text:style-name="artikel_kop_label">Artikel</text:span> <text:span text:style-name="artikel_kop_nr">6.</text:span> Toegang jeugdhulp via de gemeente</text:p>
            <text:list text:style-name="id1-3-2-2-7-2">
              <text:list-item text:style-override="id1-3-2-2-7-2">
                <text:number>1.</text:number>
                <text:p text:style-name="al">De behoefte aan jeugdhulp kan door of namens een jeugdige en/of ouders bij het college worden gemeld. Als de jeugdige en/of ouder(s) daarom verzoeken, zorgt het college voor ondersteuning bij het verhelderen van de ondersteuningsbehoefte. </text:p>
              </text:list-item>
              <text:list-item text:style-override="id1-3-2-2-7-3">
                <text:number>2.</text:number>
                <text:p text:style-name="al">De melding van behoefte aan jeugdhulp is vormvrij en kan schriftelijk, digitaal, mondeling of telefonisch bij het college worden gedaan.</text:p>
              </text:list-item>
              <text:list-item text:style-override="id1-3-2-2-7-4">
                <text:number>3.</text:number>
                <text:p text:style-name="al">Het college bevestigt de ontvangst van een melding, schriftelijk (per mail of post), tenzij de jeugdige of zijn ouders dit niet wenst.</text:p>
              </text:list-item>
              <text:list-item text:style-override="id1-3-2-2-7-5">
                <text:number>4.</text:number>
                <text:p text:style-name="al">Het college wijst de jeugdige en/of ouder(s) voor het onderzoek, bedoeld in artikel 7, op de mogelijkheid gebruik te maken van gratis cliëntondersteuning.</text:p>
              </text:list-item>
              <text:list-item text:style-override="id1-3-2-2-7-6">
                <text:number>5.</text:number>
                <text:p text:style-name="al">Het college wijst de jeugdige en/of ouder(s) op de mogelijkheid om een familiegroepsplan op te stellen en stelt hen gedurende 7 dagen na de melding in de gelegenheid om het plan te overhandigen. </text:p>
              </text:list-item>
              <text:list-item text:style-override="id1-3-2-2-7-7">
                <text:number>6.</text:number>
                <text:p text:style-name="al">In spoedeisende gevallen beslist het college indien noodzakelijk na een melding onverwijld tot verstrekking van een tijdelijke individuele maatwerkvoorziening in afwachting van de uitkomst van het onderzoek en de aanvraag van de jeugdige en/of ouder(s) f of vraagt het college een machtiging gesloten jeugdhulp als bedoeld in hoofdstuk 6 van de wet.</text:p>
              </text:list-item>
              <text:list-item text:style-override="id1-3-2-2-7-8">
                <text:number>7.</text:number>
                <text:p text:style-name="al">Er wordt afgezien van een ontvangstbevestiging en onderzoek als een melding enkel bestaat uit een informatieverzoek of (vervolg)vraag die direct kan worden beantwoord of voor een adequate behandeling van de vraag een gerichte doorverwijzing naar een andere organisatie of afdeling noodzakelijk is.</text:p>
              </text:list-item>
              <text:list-item text:style-override="id1-3-2-2-7-9">
                <text:number>8.</text:number>
                <text:p text:style-name="al">Jeugdigen en ouders kunnen zich rechtstreeks wenden tot een algemene voorziening. </text:p>
              </text:list-item>
            </text:list>
          </text:section>
          <text:section text:name="artikel_id1-3-2-2-8" text:style-name="artikel">
            <text:p text:style-name="artikel_kop_titel"><text:span text:style-name="artikel_kop_label">Artikel</text:span> <text:span text:style-name="artikel_kop_nr">7.</text:span> Onderzoek naar de ondersteuningsbehoefte</text:p>
            <text:list text:style-name="id1-3-2-2-8-2">
              <text:list-item text:style-override="id1-3-2-2-8-2">
                <text:number>1.</text:number>
                <text:p text:style-name="al">Het college onderzoekt in samenspraak met de jeugdige en/of ouder(s) danwel zijn wettelijk vertegenwoordiger en waar mogelijk met de mantelzorger(s) en desgewenst iemand uit het sociaal netwerk, zo spoedig mogelijk, maar uiterlijk binnen 6 weken na ontvangst van de melding:</text:p>
                <text:list text:style-name="id1-3-2-2-8-2-3">
                  <text:list-item text:style-override="id1-3-2-2-8-2-3-1">
                    <text:number>a.</text:number>
                    <text:p text:style-name="al">de behoefte aan ondersteuning, persoonskenmerken en voorkeuren van de jeugdige en/of ouder(s), de veiligheid en ontwikkeling van de jeugdige en de gezinssituatie.</text:p>
                  </text:list-item>
                  <text:list-item text:style-override="id1-3-2-2-8-2-3-2">
                    <text:number>b.</text:number>
                    <text:p text:style-name="al">of sprake is van psychische problemen en stoornissen, psychosociale problemen, gedragsproblemen of een verstandelijke beperking van de jeugdige, opvoedingsproblemen van de ouders of adoptiegerelateerde problemen en zo ja welke problemen of stoornissen dit zijn.</text:p>
                  </text:list-item>
                  <text:list-item text:style-override="id1-3-2-2-8-2-3-3">
                    <text:number>c.</text:number>
                    <text:p text:style-name="al">wat het aanvaardbare niveau van een veilige (cognitieve, sociale, emotionele en/of lichamelijke) ontwikkeling is (ofwel het gewenste resultaat).</text:p>
                  </text:list-item>
                  <text:list-item text:style-override="id1-3-2-2-8-2-3-4">
                    <text:number>d.</text:number>
                    <text:p text:style-name="al">welke ondersteuning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8-2-3-5">
                    <text:number>e.</text:number>
                    <text:p text:style-name="al">de (ervaren) belasting van de mantelzorger(s)en de daaruit voortvloeiende behoefte aan maatregelen ter ondersteuning van de mantelzorger(s). </text:p>
                  </text:list-item>
                  <text:list-item text:style-override="id1-3-2-2-8-2-3-6">
                    <text:number>f.</text:number>
                    <text:p text:style-name="al">de mogelijkheden van de jeugdige en/of ouder(s) ouders om op eigen kracht,  het aanvaardbaar niveau van een veilige ontwikkeling te behouden of te bereiken.</text:p>
                  </text:list-item>
                  <text:list-item text:style-override="id1-3-2-2-8-2-3-7">
                    <text:number>g.</text:number>
                    <text:p text:style-name="al">voor zover de eigen kracht ontoereikend is, de mogelijkheden om met gebruik van andere voorzieningen of algemene voorzieningen het aanvaardbare niveau van een veilige ontwikkeling te behouden of te bereiken.</text:p>
                  </text:list-item>
                  <text:list-item text:style-override="id1-3-2-2-8-2-3-8">
                    <text:number>h.</text:number>
                    <text:p text:style-name="al">voor zover het gebruik van andere voorzieningen of algemene voorzieningen ontoereikend zijn, de mogelijkheid om met gebruik van een individuele maatwerkvoorziening het aanvaardbare niveau van een veilige ontwikkeling te behouden of te bereiken.</text:p>
                  </text:list-item>
                  <text:list-item text:style-override="id1-3-2-2-8-2-3-9">
                    <text:number>i.</text:number>
                    <text:p text:style-name="al">de wijze waarop een mogelijk toe te kennen individuele maatwerkvoorziening wordt afgestemd met andere voorzieningen op het gebied van zorg en ondersteuning, onderwijs, maatschappelijke ondersteuning, welzijn, wonen, werk en inkomen met het oog op het behouden of bereiken van het aanvaardbaar niveau van een veilige ontwikkeling.</text:p>
                  </text:list-item>
                  <text:list-item text:style-override="id1-3-2-2-8-2-3-10">
                    <text:number>j.</text:number>
                    <text:p text:style-name="al">hoe bij de bepaling van de aangewezen vorm van jeugdhulp zo goed mogelijk rekening kan worden gehouden met de godsdienstige gezindheid, de levensovertuiging en de culturele achtergrond van de jeugdige en zijn ouders. </text:p>
                  </text:list-item>
                </text:list>
              </text:list-item>
              <text:list-item text:style-override="id1-3-2-2-8-3">
                <text:number>2.</text:number>
                <text:p text:style-name="al">Als de jeugdige en/ of ouder(s) dan wel zijn wettelijk vertegenwoordiger een familiegroepsplan  aan het college heeft overhandigd, betrekt het college dat plan bij het onderzoek.</text:p>
              </text:list-item>
              <text:list-item text:style-override="id1-3-2-2-8-4">
                <text:number>3.</text:number>
                <text:p text:style-name="al">Het college informeert de jeugdige en/of ouder(s) dan wel zijn wettelijk vertegenwoordiger over de gang van zaken bij  het onderzoek, hun rechten en plichten en de vervolgprocedure.</text:p>
              </text:list-item>
              <text:list-item text:style-override="id1-3-2-2-8-5">
                <text:number>4.</text:number>
                <text:p text:style-name="al">Het college informeert de jeugdige en/of ouder(s) dan wel zijn wettelijk vertegenwoordiger over de mogelijkheden om onder bepaalde voorwaarden te kiezen voor de verstrekking van een PGB, waarbij de jeugdige en/of ouder(s) in begrijpelijke bewoordingen wordt ingelicht over de gevolgen van die keuze. </text:p>
              </text:list-item>
              <text:list-item text:style-override="id1-3-2-2-8-6">
                <text:number>5.</text:number>
                <text:p text:style-name="al">De jeugdige en/of ouder(s) dan wel zijn wettelijk vertegenwoordiger verschaft het college de gegevens en bescheiden die voor het onderzoek nodig zijn en waarover zij redelijkerwijs de beschikking kunnen krijgen.</text:p>
              </text:list-item>
              <text:list-item text:style-override="id1-3-2-2-8-7">
                <text:number>6.</text:number>
                <text:p text:style-name="al">Bij het onderzoek stelt het college de identiteit van de jeugdige en ouder(s) vast aan de hand van een door hen ter inzage verstrekt document als bedoeld in artikel 1 van de wet op de identificatieplicht.</text:p>
              </text:list-item>
            </text:list>
          </text:section>
          <text:section text:name="artikel_id1-3-2-2-9" text:style-name="artikel">
            <text:p text:style-name="artikel_kop_titel"><text:span text:style-name="artikel_kop_label">Artikel</text:span> <text:span text:style-name="artikel_kop_nr">8.</text:span> Verslag </text:p>
            <text:list text:style-name="id1-3-2-2-9-2">
              <text:list-item text:style-override="id1-3-2-2-9-2">
                <text:number>1.</text:number>
                <text:p text:style-name="al">Binnen 4 weken (twintig werkdagen) na het onderzoek verstrekt het college aan de jeugdige en/of ouder(s) dan wel wettelijk vertegenwoordiger, een schriftelijke weergave van de uitkomsten van het onderzoek (het verslag), tenzij de jeugdige en/of ouder(s) dit niet te wensen.</text:p>
              </text:list-item>
              <text:list-item text:style-override="id1-3-2-2-9-3">
                <text:number>2.</text:number>
                <text:p text:style-name="al">Opmerkingen of latere aanvullingen van de jeugdige en/of ouder(s) worden aan het verslag toegevoegd. </text:p>
              </text:list-item>
            </text:list>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
                <text:number>1.</text:number>
                <text:p text:style-name="al">Een jeugdige en/of ouder(s) danwel wettelijk vertegenwoordiger kan een aanvraag om een individuele maatwerkvoorziening schriftelijk of digitaal indienen bij het college. </text:p>
              </text:list-item>
              <text:list-item text:style-override="id1-3-2-2-10-3">
                <text:number>2.</text:number>
                <text:p text:style-name="al">Een aanvraag kan ook namens de jeugdige en/of ouder(s) door een door het college daartoe gemandateerde organisatie/ afdeling digitaal, via het door de gemeente gebruikte ICT systeem worden ingediend, op voorwaarde dat de inhoud van de aanvraag vooraf met de jeugdige en/of ouder(s) besproken is. </text:p>
              </text:list-item>
              <text:list-item text:style-override="id1-3-2-2-10-4">
                <text:number>3.</text:number>
                <text:p text:style-name="al">Uit de aanvraag blijkt welke ondersteuning wordt aangevraagd en welk doel deze ondersteuning dient.</text:p>
              </text:list-item>
              <text:list-item text:style-override="id1-3-2-2-10-5">
                <text:number>4.</text:number>
                <text:p text:style-name="al">Het college geeft de beschikking binnen 2 weken na ontvangst van de aanvraag.</text:p>
              </text:list-item>
            </text:list>
          </text:section>
          <text:section text:name="artikel_id1-3-2-2-11" text:style-name="artikel">
            <text:p text:style-name="artikel_kop_titel"><text:span text:style-name="artikel_kop_label">Artikel</text:span> <text:span text:style-name="artikel_kop_nr">10.</text:span> Criteria voor een individuele maatwerkvoorziening</text:p>
            <text:list text:style-name="id1-3-2-2-11-2">
              <text:list-item text:style-override="id1-3-2-2-11-2">
                <text:number>1.</text:number>
                <text:p text:style-name="al">Het college toetst vooraf, op basis van het woonplaatsbeginsel, of de gemeente Leeuwarden de verantwoordelijk gemeente is voor het bieden van ondersteuning vanuit de Jeugdwet aan de jeugdige en/ of ouder(s).</text:p>
              </text:list-item>
              <text:list-item text:style-override="id1-3-2-2-11-3">
                <text:number>2.</text:number>
                <text:p text:style-name="al">Het college neemt het verslag en, indien aanwezig het familiegroepsplan, als uitgangspunt voor de beoordeling van een aanvraag om een individuele maatwerkvoorziening.    </text:p>
              </text:list-item>
              <text:list-item text:style-override="id1-3-2-2-11-4">
                <text:number/>
                <text:p text:style-name="al">Een jeugdige en/of ouder(s) komt slechts in aanmerking voor een individuele maatwerkvoorziening indien na het oordeel van het college de jeugdige en/of ouder(s) geen toereikende oplossing kunnen vinden voor de ondersteuningsbehoefte  </text:p>
                <text:list text:style-name="id1-3-2-2-11-4-3">
                  <text:list-item text:style-override="id1-3-2-2-11-4-3-1">
                    <text:number>a.</text:number>
                    <text:p text:style-name="al">binnen hun eigen mogelijkheden en probleemoplossend vermogen, tijd en middelen (eigen kracht), waaronder in ieder wordt verstaan:</text:p>
                    <text:list text:style-name="id1-3-2-2-11-4-3-1-3">
                      <text:list-item text:style-override="id1-3-2-2-11-4-3-1-3-1">
                        <text:number>i.</text:number>
                        <text:p text:style-name="al">(boven) gebruikelijke hulp van de ouder(s) en hulp van andere personen uit het sociaal netwerk (mantelzorg);</text:p>
                      </text:list-item>
                      <text:list-item text:style-override="id1-3-2-2-11-4-3-1-3-2">
                        <text:number>ii.</text:number>
                        <text:p text:style-name="al">het aanspreken van een aanvullende verzekering die is afgesloten</text:p>
                      </text:list-item>
                    </text:list>
                  </text:list-item>
                  <text:list-item text:style-override="id1-3-2-2-11-4-3-2">
                    <text:number>b.</text:number>
                    <text:p text:style-name="al">door gebruik te maken van algemene voorzieningen en/of vrijwilligers en/of andere voorzieningen</text:p>
                  </text:list-item>
                </text:list>
              </text:list-item>
              <text:list-item text:style-override="id1-3-2-2-11-5">
                <text:number>3.</text:number>
                <text:p text:style-name="al">Het college kent eveneens een individuele maatwerkvoorziening toe voor zover met betrekking tot de jeugdige een verwijzing zoals bedoeld in artikel 4, is afgegeven.</text:p>
              </text:list-item>
              <text:list-item text:style-override="id1-3-2-2-11-6">
                <text:number>4.</text:number>
                <text:p text:style-name="al">Een individuele maatwerkvoorziening wordt niet eerder dan de datum van aanvraag verstrekt.</text:p>
              </text:list-item>
              <text:list-item text:style-override="id1-3-2-2-11-7">
                <text:number>5.</text:number>
                <text:p text:style-name="al">Als een individuele maatwerkvoorziening noodzakelijk is, verstrekt het college de goedkoopst adequate tijdig beschikbare voorziening.</text:p>
              </text:list-item>
            </text:list>
          </text:section>
          <text:section text:name="artikel_id1-3-2-2-12" text:style-name="artikel">
            <text:p text:style-name="artikel_kop_titel"><text:span text:style-name="artikel_kop_label">Artikel</text:span> <text:span text:style-name="artikel_kop_nr">11.</text:span> Deskundig oordeel en advies</text:p>
            <text:list text:style-name="id1-3-2-2-12-2">
              <text:list-item text:style-override="id1-3-2-2-12-2">
                <text:number>1.</text:number>
                <text:p text:style-name="al">Het college wint een specifiek deskundig oordeel en advies in, als het onderzoek of de beoordeling van een aanvraag dit vereist.</text:p>
              </text:list-item>
            </text:list>
          </text:section>
          <text:section text:name="artikel_id1-3-2-2-13" text:style-name="artikel">
            <text:p text:style-name="artikel_kop_titel"><text:span text:style-name="artikel_kop_label">Artikel</text:span> <text:span text:style-name="artikel_kop_nr">12.</text:span> Inhoud beschikking </text:p>
            <text:list text:style-name="id1-3-2-2-13-2">
              <text:list-item text:style-override="id1-3-2-2-13-2">
                <text:number>1.</text:number>
                <text:p text:style-name="al">In de beschikking tot verstrekking van een individuele maatwerkvoorziening wordt in ieder geval aangegeven of de voorziening in natura of als PGB wordt verstrekt. Tevens wordt aangegeven hoe bezwaar tegen de beschikking kan worden gemaakt.</text:p>
              </text:list-item>
              <text:list-item text:style-override="id1-3-2-2-13-3">
                <text:number>2.</text:number>
                <text:p text:style-name="al">Bij het verstrekken van een individuele maatwerkvoorziening in natura wordt in de beschikking in ieder geval vastgelegd:</text:p>
                <text:list text:style-name="id1-3-2-2-13-3-3">
                  <text:list-item text:style-override="id1-3-2-2-13-3-3-1">
                    <text:number>a.</text:number>
                    <text:p text:style-name="al">welke de te verstrekken individuele maatwerkvoorziening is, wat het beoogde resultaat daarvan is en indien van toepassing wat de omvang is;</text:p>
                  </text:list-item>
                  <text:list-item text:style-override="id1-3-2-2-13-3-3-2">
                    <text:number>b.</text:number>
                    <text:p text:style-name="al">wat de ingangsdatum en indien van toepassing wat de duur van de verstrekking is;</text:p>
                  </text:list-item>
                  <text:list-item text:style-override="id1-3-2-2-13-3-3-3">
                    <text:number>c.</text:number>
                    <text:p text:style-name="al">de termijn van drie maanden waarbinnen de jeugdige en/of ouder(s) zich moet melden bij de zorgaanbieder;</text:p>
                  </text:list-item>
                  <text:list-item text:style-override="id1-3-2-2-13-3-3-4">
                    <text:number>d.</text:number>
                    <text:p text:style-name="al">indien van toepassing, welke andere voorzieningen relevant zijn of kunnen zijn. </text:p>
                  </text:list-item>
                </text:list>
              </text:list-item>
              <text:list-item text:style-override="id1-3-2-2-13-4">
                <text:number>3.</text:number>
                <text:p text:style-name="al">Bij het verstrekken van een individuele maatwerkvoorziening in de vorm van een PGB wordt in de beschikking in ieder geval vastgelegd:</text:p>
                <text:list text:style-name="id1-3-2-2-13-4-3">
                  <text:list-item text:style-override="id1-3-2-2-13-4-3-1">
                    <text:number>a.</text:number>
                    <text:p text:style-name="al">voor welk resultaat het PGB moet worden aangewend;</text:p>
                  </text:list-item>
                  <text:list-item text:style-override="id1-3-2-2-13-4-3-2">
                    <text:number>b.</text:number>
                    <text:p text:style-name="al">welke kwaliteitseisen gelden voor de besteding van het PGB;</text:p>
                  </text:list-item>
                  <text:list-item text:style-override="id1-3-2-2-13-4-3-3">
                    <text:number>c.</text:number>
                    <text:p text:style-name="al">wat de hoogte van het PGB is en hoe hiertoe is gekomen;</text:p>
                  </text:list-item>
                  <text:list-item text:style-override="id1-3-2-2-13-4-3-4">
                    <text:number>d.</text:number>
                    <text:p text:style-name="al">welke voorwaarden aan het PGB verbonden zijn;</text:p>
                  </text:list-item>
                  <text:list-item text:style-override="id1-3-2-2-13-4-3-5">
                    <text:number>e.</text:number>
                    <text:p text:style-name="al">de termijn van 3 maanden waarbinnen de jeugdige en/of ouder(s) het PGB moet besteden</text:p>
                  </text:list-item>
                  <text:list-item text:style-override="id1-3-2-2-13-4-3-6">
                    <text:number>f.</text:number>
                    <text:p text:style-name="al">wat de duur is van de verstrekking waarvoor het PGB is bedoeld, en</text:p>
                  </text:list-item>
                  <text:list-item text:style-override="id1-3-2-2-13-4-3-7">
                    <text:number>g.</text:number>
                    <text:p text:style-name="al">de wijze van verantwoording van de besteding van het PGB.</text:p>
                  </text:list-item>
                </text:list>
              </text:list-item>
            </text:list>
          </text:section>
          <text:section text:name="artikel_id1-3-2-2-14" text:style-name="artikel">
            <text:p text:style-name="artikel_kop_titel"><text:span text:style-name="artikel_kop_label">Artikel</text:span> <text:span text:style-name="artikel_kop_nr">13.</text:span> Regels voor PGB</text:p>
            <text:list text:style-name="id1-3-2-2-14-2">
              <text:list-item text:style-override="id1-3-2-2-14-2">
                <text:number>1.</text:number>
                <text:p text:style-name="al"> Het college kan een individuele maatwerkvoorziening verstrekken in de vorm van een PGB in overeenstemming met artikel 8.1.1 van de wet</text:p>
              </text:list-item>
              <text:list-item text:style-override="id1-3-2-2-14-3">
                <text:number/>
                <text:p text:style-name="al">Een PGB kan worden verstrekt indien:</text:p>
                <text:list text:style-name="id1-3-2-2-14-3-3">
                  <text:list-item text:style-override="id1-3-2-2-14-3-3-1">
                    <text:number>a.</text:number>
                    <text:p text:style-name="al">de jeugdige en/of ouder(s), al dan niet met hulp uit hun sociale netwerk dan wel van een curator, bewindvoerder, mentor of gemachtigde, in staat zijn de aan een PGB verbonden taken op verantwoorde wijze uit te voeren;</text:p>
                  </text:list-item>
                  <text:list-item text:style-override="id1-3-2-2-14-3-3-2">
                    <text:number>b.</text:number>
                    <text:p text:style-name="al">de jeugdige of zijn ouders overtuigend kunnen motiveren waarom zij de individuele maatwerkvoorziening die door een gecontracteerde zorgaanbieder wordt geleverd, niet passend achten;</text:p>
                  </text:list-item>
                  <text:list-item text:style-override="id1-3-2-2-14-3-3-3">
                    <text:number>c.</text:number>
                    <text:p text:style-name="al">naar het oordeel van het college is gewaarborgd dat de jeugdhulp die de jeugdige en/of  ouder(s) willen betrekken van een zorgaanbieder of een persoon die behoort tot het sociale netwerk van goede kwaliteit is.</text:p>
                  </text:list-item>
                </text:list>
              </text:list-item>
              <text:list-item text:style-override="id1-3-2-2-14-4">
                <text:number>2.</text:number>
                <text:p text:style-name="al">In aanvulling op lid 1 a kan een persoon in de volgende gevallen in ieder geval geen PGB beheren. Als de persoon: </text:p>
                <text:list text:style-name="id1-3-2-2-14-4-3">
                  <text:list-item text:style-override="id1-3-2-2-14-4-3-1">
                    <text:number>a.</text:number>
                    <text:p text:style-name="al">geen (financieel) onafhankelijke positie heeft ten aanzien van de zorgaanbieder die formele ondersteuning biedt;</text:p>
                  </text:list-item>
                  <text:list-item text:style-override="id1-3-2-2-14-4-3-2">
                    <text:number>b.</text:number>
                    <text:p text:style-name="al">niet meerderjarig is;</text:p>
                  </text:list-item>
                  <text:list-item text:style-override="id1-3-2-2-14-4-3-3">
                    <text:number>c.</text:number>
                    <text:p text:style-name="al">niet over een woonadres beschikt volgens de BRP;</text:p>
                  </text:list-item>
                  <text:list-item text:style-override="id1-3-2-2-14-4-3-4">
                    <text:number>d.</text:number>
                    <text:p text:style-name="al">in detentie zit;</text:p>
                  </text:list-item>
                  <text:list-item text:style-override="id1-3-2-2-14-4-3-5">
                    <text:number>e.</text:number>
                    <text:p text:style-name="al">de Nederlandse taal onvoldoende beheerst; </text:p>
                  </text:list-item>
                  <text:list-item text:style-override="id1-3-2-2-14-4-3-6">
                    <text:number>f.</text:number>
                    <text:p text:style-name="al">niet in staat is de veiligheid in de eigen leefsituatie te waarborgen;</text:p>
                  </text:list-item>
                  <text:list-item text:style-override="id1-3-2-2-14-4-3-7">
                    <text:number>g.</text:number>
                    <text:p text:style-name="al">een verslaving heeft, zoals een  alcohol-, drugs-, gok- of koopverslaving;</text:p>
                  </text:list-item>
                  <text:list-item text:style-override="id1-3-2-2-14-4-3-8">
                    <text:number>h.</text:number>
                    <text:p text:style-name="al">ondersteuning nodig heeft bij de eigen administratie;</text:p>
                  </text:list-item>
                  <text:list-item text:style-override="id1-3-2-2-14-4-3-9">
                    <text:number>i.</text:number>
                    <text:p text:style-name="al">in de schuldsanering zit of daarvoor een verzoek heeft ingediend;</text:p>
                  </text:list-item>
                  <text:list-item text:style-override="id1-3-2-2-14-4-3-10">
                    <text:number>j.</text:number>
                    <text:p text:style-name="al">surseance van betaling heeft aangevraagd of failliet is verklaard; </text:p>
                  </text:list-item>
                  <text:list-item text:style-override="id1-3-2-2-14-4-3-11">
                    <text:number>k.</text:number>
                    <text:p text:style-name="al">eerder een PGB heeft beheerd en toen is gebleken dat deze persoon onvoldoende vaardig was en/of verplichtingen niet nakwam en/of er sprake is geweest van fraude met een PGB; </text:p>
                  </text:list-item>
                </text:list>
              </text:list-item>
              <text:list-item text:style-override="id1-3-2-2-14-5">
                <text:number>3.</text:number>
                <text:p text:style-name="al">Het college verstrekt in principe geen PGB voor Crisishulp</text:p>
              </text:list-item>
              <text:list-item text:style-override="id1-3-2-2-14-6">
                <text:number>4.</text:number>
                <text:p text:style-name="al">Onverminderd artikel 8.1.1, van de wet verstrekt het college geen PGB voor zover de aanvraag betrekking heeft op kosten die de jeugdige en/of ouder(s) voorafgaand aan de indiening van de aanvraag heeft gemaakt.</text:p>
              </text:list-item>
              <text:list-item text:style-override="id1-3-2-2-14-7">
                <text:number>5.</text:number>
                <text:p text:style-name="al">De hoogte van een PGB:</text:p>
                <text:list text:style-name="id1-3-2-2-14-7-3">
                  <text:list-item text:style-override="id1-3-2-2-14-7-3-1">
                    <text:number>a.</text:number>
                    <text:p text:style-name="al">wordt vastgesteld aan de hand van een door de jeugdige en/of ouder(s) opgesteld en door het college goedgekeurd budgetplan waarin in ieder geval uiteen is gezet</text:p>
                    <text:list text:style-name="id1-3-2-2-14-7-3-1-3">
                      <text:list-item text:style-override="id1-3-2-2-14-7-3-1-3-1">
                        <text:number>i.</text:number>
                        <text:p text:style-name="al">welke jeugdhulp die tot de individuele maatwerkvoorziening behoort de jeugdige en/of ouder(s) van het budget willen betrekken, en</text:p>
                      </text:list-item>
                      <text:list-item text:style-override="id1-3-2-2-14-7-3-1-3-2">
                        <text:number>ii.</text:number>
                        <text:p text:style-name="al">indien van toepassing, welke hiervan de jeugdige en/of ouder(s) wil inkopen middels informele ondersteuning;</text:p>
                      </text:list-item>
                    </text:list>
                  </text:list-item>
                  <text:list-item text:style-override="id1-3-2-2-14-7-3-2">
                    <text:number>b.</text:number>
                    <text:p text:style-name="al">wordt berekend op basis van een prijs of tarief:</text:p>
                    <text:list text:style-name="id1-3-2-2-14-7-3-2-3">
                      <text:list-item text:style-override="id1-3-2-2-14-7-3-2-3-1">
                        <text:number>i.</text:number>
                        <text:p text:style-name="al">waarmee redelijkerwijs is verzekerd dat het PGB de jeugdige en/of ouder(s) in staat stelt om tijdig veilige, doeltreffende en kwalitatief goede ondersteuning van derden te betrekken;</text:p>
                      </text:list-item>
                      <text:list-item text:style-override="id1-3-2-2-14-7-3-2-3-2">
                        <text:number>ii.</text:number>
                        <text:p text:style-name="al">waarbij rekening is gehouden met redelijke overheadkosten van derden van wie de jeugdige en/of ouder(s) de jeugdhulp willen betrekken, en</text:p>
                      </text:list-item>
                      <text:list-item text:style-override="id1-3-2-2-14-7-3-2-3-3">
                        <text:number>iii.</text:number>
                        <text:p text:style-name="al">waarbij, voor zover van toepassing rekening is gehouden met de in het negende lid van dit artikel gestelde voorwaarden betreffende het tarief onder welk de jeugdige en/of ouder(s) de mogelijkheid heeft om de betreffende jeugdhulp in te kopen middels informele ondersteuning.</text:p>
                      </text:list-item>
                    </text:list>
                  </text:list-item>
                  <text:list-item text:style-override="id1-3-2-2-14-7-3-3">
                    <text:number>c.</text:number>
                    <text:p text:style-name="al">bedraagt niet meer dan de kostprijs van de in de betreffende situatie goedkoopst adequate in de gemeente tijdig beschikbare individuele maatwerkvoorziening in natura.</text:p>
                  </text:list-item>
                </text:list>
              </text:list-item>
              <text:list-item text:style-override="id1-3-2-2-14-8">
                <text:number>6.</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14-8-3">
                  <text:list-item text:style-override="id1-3-2-2-14-8-3-1">
                    <text:number>a.</text:number>
                    <text:p text:style-name="al">het maximale PGB tarief voor formele ondersteuning wordt gebaseerd op 80% van het zorg in natura tarief.</text:p>
                  </text:list-item>
                  <text:list-item text:style-override="id1-3-2-2-14-8-3-2">
                    <text:number>b.</text:number>
                    <text:p text:style-name="al">het PGB tarief voor informele ondersteuning wordt gebaseerd op 60% van het zorg in natura tarief en bedraagt minimaal het wettelijk minimumloon en maximaal € 20,- per uur, met uitzondering van informele ondersteuning in de vorm van Verblijfscomponent Laag of ThuisPlus- Jeugd.  </text:p>
                  </text:list-item>
                  <text:list-item text:style-override="id1-3-2-2-14-8-3-3">
                    <text:number>c.</text:number>
                    <text:p text:style-name="al">de vergoeding bij informele ondersteuning in de vorm van Verblijfcomponent Laag of ThuisPlus- Jeugd bedraagt, conform de ministeriële regeling voor hulp uit het sociaal netwerk (te betalen uit een PGB),  maximaal € 141,-- per kalendermaand.</text:p>
                  </text:list-item>
                </text:list>
              </text:list-item>
              <text:list-item text:style-override="id1-3-2-2-14-9">
                <text:number>7.</text:number>
                <text:p text:style-name="al">Het college stelt in het Financieel Besluit, conform de door de gemeenteraad vastgestelde tariefbepaling in lid 6, de tarieven voor PGB’s vast.</text:p>
              </text:list-item>
              <text:list-item text:style-override="id1-3-2-2-14-10">
                <text:number>8.</text:number>
                <text:p text:style-name="al">Indien het tarief van de door de jeugdige en/of ouder(s) gekozen zorgaanbieder hoger is dan het maximum vastgestelde tarief in het Financieel Besluit Jeugdhulp van de gemeente Leeuwarden, betaalt de jeugdige en/of ouder(s) het meerdere zelf.  </text:p>
              </text:list-item>
              <text:list-item text:style-override="id1-3-2-2-14-11">
                <text:number>9.</text:number>
                <text:p text:style-name="al">Een jeugdige en/of ouder(s) die in aanmerking komen voor een individuele maatwerkvoorziening middels een PGB, kan informele ondersteuning inkopen, onder de volgende voorwaarden:</text:p>
                <text:list text:style-name="id1-3-2-2-14-11-3">
                  <text:list-item text:style-override="id1-3-2-2-14-11-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4-11-3-2">
                    <text:number>b.</text:number>
                    <text:p text:style-name="al">deze persoon hiervoor een tarief hanteert dat niet hoger is dan het op grond van het zesde en zevende lid gehanteerde tarief.</text:p>
                  </text:list-item>
                  <text:list-item text:style-override="id1-3-2-2-14-11-3-3">
                    <text:number>c.</text:number>
                    <text:p text:style-name="al">tussenpersonen, belangenbehartigers of anderszins niet uit het PGB worden betaald.</text:p>
                  </text:list-item>
                  <text:list-item text:style-override="id1-3-2-2-14-11-3-4">
                    <text:number>d.</text:number>
                    <text:p text:style-name="al">met in achtneming van de in de Beleidsregels Jeugdhulp van de gemeente Leeuwarden vastgestelde (bestedings-)regels en algemeen toetsings- en afwegingskader.</text:p>
                  </text:list-item>
                </text:list>
              </text:list-item>
              <text:list-item text:style-override="id1-3-2-2-14-12">
                <text:number>10.</text:number>
                <text:p text:style-name="al">De volgende bestedingsregels gelden voor een PGB:</text:p>
                <text:list text:style-name="id1-3-2-2-14-12-3">
                  <text:list-item text:style-override="id1-3-2-2-14-12-3-1">
                    <text:number>a.</text:number>
                    <text:p text:style-name="al">Het PGB tarief is inclusief overhead en alle bijkomende kosten (zoals opleiding, maaltijden, entreegelden), hier wordt geen extra budget voor toegekend.</text:p>
                  </text:list-item>
                  <text:list-item text:style-override="id1-3-2-2-14-12-3-2">
                    <text:number>b.</text:number>
                    <text:p text:style-name="al">Kosten voor de uitvoering van taken die horen bij een budgetbeheer mogen niet uit het PGB worden betaald.</text:p>
                  </text:list-item>
                  <text:list-item text:style-override="id1-3-2-2-14-12-3-3">
                    <text:number>c.</text:number>
                    <text:p text:style-name="al">Kosten voor bemiddeling, coördinatie, tussenpersonen of belangenbehartigers mogen niet uit het PGB worden betaald. </text:p>
                  </text:list-item>
                  <text:list-item text:style-override="id1-3-2-2-14-12-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4-12-3-5">
                    <text:number>e.</text:number>
                    <text:p text:style-name="al">Het bedrag dat niet verantwoord hoeft te worden betreft alleen de jaarlijks basislidmaatschapskosten voor ‘Per Saldo’ (de belangenorganisatie voor PGB houders).</text:p>
                  </text:list-item>
                  <text:list-item text:style-override="id1-3-2-2-14-12-3-6">
                    <text:number>f.</text:number>
                    <text:p text:style-name="al">Er mag een feestdagen uitkering verstrekt worden van maximaal €100,- in totaal op jaarbasis.</text:p>
                  </text:list-item>
                  <text:list-item text:style-override="id1-3-2-2-14-12-3-7">
                    <text:number>g.</text:number>
                    <text:p text:style-name="al">Er mag maximaal € 0,19 per kilometer reiskosten aan zorgaanbieder die de ondersteuning biedt betaald worden, voor een reisafstand vanaf 6 km (enkele reis) tot maximaal 150 km (retour) per persoon per keer.</text:p>
                  </text:list-item>
                  <text:list-item text:style-override="id1-3-2-2-14-12-3-8">
                    <text:number>h.</text:number>
                    <text:p text:style-name="al">Voor sub e tot en met sub g wordt geen extra budget toegekend.</text:p>
                  </text:list-item>
                </text:list>
              </text:list-item>
            </text:list>
          </text:section>
          <text:section text:name="artikel_id1-3-2-2-15" text:style-name="artikel">
            <text:p text:style-name="artikel_kop_titel"><text:span text:style-name="artikel_kop_label">Artikel</text:span> <text:span text:style-name="artikel_kop_nr">14.</text:span> Voorkoming en bestrijding ten onrechte ontvangen individuele maatwerkvoorzieningen (in natura of PGB) en misbruik of oneigenlijk gebruik</text:p>
            <text:list text:style-name="id1-3-2-2-15-2">
              <text:list-item text:style-override="id1-3-2-2-15-2">
                <text:number>1.</text:number>
                <text:p text:style-name="al">Het college informeert de jeugdige en/of ouder(s) dan wel zijn wettelijk vertegenwoordiger in begrijpelijke bewoordingen over de rechten en plichten die aan het ontvangen van een individuele maatwerkvoorziening (in natura of PGB) zijn verbonden en over de mogelijke gevolgen van misbruik en oneigenlijk gebruik van de wet.</text:p>
              </text:list-item>
              <text:list-item text:style-override="id1-3-2-2-15-3">
                <text:number>2.</text:number>
                <text:p text:style-name="al">Onverminderd de Jeugdwet artikel 8.1.2 doet een jeugdige en/of ouder(s) op verzoek of onverwijld uit eigen beweging aan het college mededeling van alle feiten en omstandigheden, waarvan hun redelijkerwijs duidelijk moet zijn dat deze aanleiding kunnen zijn voor een heroverweging van een beslissing aangaande een individuele maatwerkvoorziening.</text:p>
              </text:list-item>
              <text:list-item text:style-override="id1-3-2-2-15-4">
                <text:number>3.</text:number>
                <text:p text:style-name="al">Onverminderd artikel 8.1.4 van de wet kan het college een beslissing aangaande een individuele maatwerkvoorziening (in natura of PGB) herzien dan wel intrekken als het college vaststelt dat:</text:p>
                <text:list text:style-name="id1-3-2-2-15-4-3">
                  <text:list-item text:style-override="id1-3-2-2-15-4-3-1">
                    <text:number>a.</text:number>
                    <text:p text:style-name="al">de jeugdige of zijn ouders onjuiste of onvolledige gegevens hebben verstrekt en de verstrekking van juiste of volledige gegevens tot een andere beslissing zou hebben geleid;</text:p>
                  </text:list-item>
                  <text:list-item text:style-override="id1-3-2-2-15-4-3-2">
                    <text:number>b.</text:number>
                    <text:p text:style-name="al">de jeugdige of zijn ouders niet langer op de individuele maatwerkvoorziening (in natura of PGB) zijn aangewezen;</text:p>
                  </text:list-item>
                  <text:list-item text:style-override="id1-3-2-2-15-4-3-3">
                    <text:number>c.</text:number>
                    <text:p text:style-name="al">de individuele maatwerkvoorziening (in natura of PGB) niet (meer) toereikend is te achten of op een lager niveau vastgelegd dient te worden;</text:p>
                  </text:list-item>
                  <text:list-item text:style-override="id1-3-2-2-15-4-3-4">
                    <text:number>d.</text:number>
                    <text:p text:style-name="al">de jeugdige of zijn ouders niet voldoen aan de individuele maatwerkvoorziening (in natura of PGB) verbonden voorwaarden;</text:p>
                  </text:list-item>
                  <text:list-item text:style-override="id1-3-2-2-15-4-3-5">
                    <text:number>e.</text:number>
                    <text:p text:style-name="al">de jeugdige of zijn ouders de individuele maatwerkvoorziening (in natura of PGB) niet of voor een ander doel gebruikende jeugdige langer dan 2 maanden verblijft in een instelling als bedoeld in de Wet langdurige zorg of de Zorgverzekeringswet.</text:p>
                  </text:list-item>
                </text:list>
              </text:list-item>
              <text:list-item text:style-override="id1-3-2-2-15-5">
                <text:number>4.</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kan het college  bij dwangbevel geheel of gedeeltelijk  het ten onrechte genoten PGB invorderen.</text:p>
              </text:list-item>
              <text:list-item text:style-override="id1-3-2-2-15-7">
                <text:number>6.</text:number>
                <text:p text:style-name="al">Het college onderzoekt periodiek, al dan niet steekproefsgewijs, het gebruik van individuele maatwerkvoorzieningen (in natura of PGB) met het oog op de beoordeling van de kwaliteit, rechtmatigheid en doelmatigheid daarvan.</text:p>
              </text:list-item>
            </text:list>
          </text:section>
          <text:section text:name="artikel_id1-3-2-2-16" text:style-name="artikel">
            <text:p text:style-name="artikel_kop_titel"><text:span text:style-name="artikel_kop_label">Artikel</text:span> <text:span text:style-name="artikel_kop_nr">15.</text:span> Schending Inlichtingenplicht</text:p>
            <text:list text:style-name="id1-3-2-2-16-2">
              <text:list-item text:style-override="id1-3-2-2-16-2">
                <text:number>1.</text:number>
                <text:p text:style-name="al">Bij signalen danwel een vermoeden van schending inlichtingenplicht, conform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6-3">
                <text:number>2.</text:number>
                <text:p text:style-name="al">Het college kan bij geconstateerde schending inlichtingenplicht een besluit tot verstrekking van een individuele maatwerkvoorziening of het PGB geheel of gedeeltelijk intrekken. </text:p>
              </text:list-item>
              <text:list-item text:style-override="id1-3-2-2-16-4">
                <text:number>3.</text:number>
                <text:p text:style-name="al">Aanvullend op lid 2 kan het college, geheel of gedeeltelijk de geldwaarde vorderen van de ten onrechte genoten individuele maatwerkvoorziening of het ten onrechte genoten PGB.</text:p>
              </text:list-item>
              <text:list-item text:style-override="id1-3-2-2-16-5">
                <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17" text:style-name="artikel">
            <text:p text:style-name="artikel_kop_titel"><text:span text:style-name="artikel_kop_label">Artikel</text:span> <text:span text:style-name="artikel_kop_nr">16.</text:span> Invorderen </text:p>
            <text:list text:style-name="id1-3-2-2-17-2">
              <text:list-item text:style-override="id1-3-2-2-17-2">
                <text:number>1.</text:number>
                <text:p text:style-name="al">De wijze van invorderen van de geldwaarde van de ten onrechte genoten individuele maatwerkvoorziening of het ten onrechte genoten PGB (Artikel 13, lid 3) vindt plaats conform artikel 4:92 van de Awb.</text:p>
              </text:list-item>
              <text:list-item text:style-override="id1-3-2-2-17-3">
                <text:number>2.</text:number>
                <text:p text:style-name="al">De vastgestelde (gehele of gedeeltelijke) geldwaarde, zoals medegedeeld in het betalingsbesluit, geldt als een opgelegde betalingsverplichting.</text:p>
              </text:list-item>
              <text:list-item text:style-override="id1-3-2-2-17-4">
                <text:number>3.</text:number>
                <text:p text:style-name="al">De termijn waarbinnen deze betalingsverplichting moet plaatsvinden is, conform de Awb, in principe zes weken. Hiervan kan afgeweken worden als, op basis van de vastgestelde betalingscapaciteit of voorstel van de belanghebbende, een betalingsregeling conform lid 6 is afgesproken.</text:p>
              </text:list-item>
              <text:list-item text:style-override="id1-3-2-2-17-5">
                <text:number>4.</text:number>
                <text:p text:style-name="al">De betalingscapaciteit in het inkomen is gelijk aan het gedeelte van het inkomen dat de beslagvrije voet overschrijdt.</text:p>
              </text:list-item>
              <text:list-item text:style-override="id1-3-2-2-17-6">
                <text:number>5.</text:number>
                <text:p text:style-name="al">Elk voorstel van de belanghebbende, waarbij het totaal bedrag van de nieuwe vorderingen in beginsel binnen een termijn van 36 maanden betaald wordt, wordt geaccepteerd.</text:p>
              </text:list-item>
              <text:list-item text:style-override="id1-3-2-2-17-7">
                <text:number>6.</text:number>
                <text:p text:style-name="al">Voor zover de belanghebbende beschikt over activa, die nauw samenhangen met de ontstaansgrond van de vordering, wordt teruggevorderd ten laste van deze activa. </text:p>
              </text:list-item>
              <text:list-item text:style-override="id1-3-2-2-17-8">
                <text:number>7.</text:number>
                <text:p text:style-name="al">Voor zover de belanghebbend beschikt over vermogen (waaronder wordt verstaan alle aan de belanghebbende in eigendom toebehorende roerende en onroerend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7-9">
                <text:number>8.</text:number>
                <text:p text:style-name="al">Bij de vaststelling van de betalingsverplichting en de betalingscapaciteit in het inkomen dient rekening gehouden te worden met de bijzondere, financiële en persoonlijke omstandigheden van belanghebbende.</text:p>
              </text:list-item>
            </text:list>
          </text:section>
          <text:section text:name="artikel_id1-3-2-2-18" text:style-name="artikel">
            <text:p text:style-name="artikel_kop_titel"><text:span text:style-name="artikel_kop_label">Artikel</text:span> <text:span text:style-name="artikel_kop_nr">17.</text:span> Opschorting betaling uit het PGB</text:p>
            <text:list text:style-name="id1-3-2-2-18-2">
              <text:list-item text:style-override="id1-3-2-2-18-2">
                <text:number>1.</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5, lid 3 sub a, d en e).</text:p>
              </text:list-item>
              <text:list-item text:style-override="id1-3-2-2-18-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18-4">
                <text:number>3.</text:number>
                <text:p text:style-name="al">Het college stelt de persoon aan wie het PGB is verstrekt schriftelijk op de hoogte van een verzoek als bedoel in lid 1 en 2.</text:p>
              </text:list-item>
            </text:list>
          </text:section>
          <text:section text:name="artikel_id1-3-2-2-19" text:style-name="artikel">
            <text:p text:style-name="artikel_kop_titel"><text:span text:style-name="artikel_kop_label">Artikel</text:span> <text:span text:style-name="artikel_kop_nr">18.</text:span> Verhouding prijs en kwaliteit zorgaanbieders jeugdhulp en uitvoerders kinderbeschermingsmaatregelen en jeugdreclassering (gecertificeerde instellingen)</text:p>
            <text:list text:style-name="id1-3-2-2-19-2">
              <text:list-item text:style-override="id1-3-2-2-19-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9-2-3">
                  <text:list-item text:style-override="id1-3-2-2-19-2-3-1">
                    <text:number>a.</text:number>
                    <text:p text:style-name="al">de aard en omvang van de te verrichten taken;</text:p>
                  </text:list-item>
                  <text:list-item text:style-override="id1-3-2-2-19-2-3-2">
                    <text:number>b.</text:number>
                    <text:p text:style-name="al">een redelijke toeslag voor overheadkosten;</text:p>
                  </text:list-item>
                  <text:list-item text:style-override="id1-3-2-2-19-2-3-3">
                    <text:number>c.</text:number>
                    <text:p text:style-name="al">een voor de sector reële mate van non-productiviteit van het personeel als gevolg van verlof, ziekte, scholing en werkoverleg;</text:p>
                  </text:list-item>
                  <text:list-item text:style-override="id1-3-2-2-19-2-3-4">
                    <text:number>d.</text:number>
                    <text:p text:style-name="al">kosten voor bijscholing van het personeel;</text:p>
                  </text:list-item>
                  <text:list-item text:style-override="id1-3-2-2-19-2-3-5">
                    <text:number>e.</text:number>
                    <text:p text:style-name="al">de voor de sector toepasselijke CAO-schalen in relatie tot de zwaarte van de functie</text:p>
                  </text:list-item>
                </text:list>
              </text:list-item>
              <text:list-item text:style-override="id1-3-2-2-19-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9-3-3">
                  <text:list-item text:style-override="id1-3-2-2-19-3-3-1">
                    <text:number>a.</text:number>
                    <text:p text:style-name="al">de marktprijs van de voorzieningen en</text:p>
                  </text:list-item>
                  <text:list-item text:style-override="id1-3-2-2-19-3-3-2">
                    <text:number>b.</text:number>
                    <text:p text:style-name="al">de eventuele extra taken die in verband met de voorziening van de leverancier worden gevraagd.</text:p>
                  </text:list-item>
                </text:list>
              </text:list-item>
            </text:list>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Het college heeft een regeling vastgesteld voor de afhandeling van klachten van jeugdigen en ouders die betrekking hebben op de wijze van afhandeling van meldingen, verzoeken en aanvragen als bedoeld in deze verordening.</text:p>
              </text:list-item>
              <text:list-item text:style-override="id1-3-2-2-20-3">
                <text:number>2.</text:number>
                <text:p text:style-name="al">Zorgaanbieders stellen een regeling vast voor de afhandeling van klachten van jeugdigen en ouders ten aanzien van alle voorzieningen vallend binnen het jeugddomein.</text:p>
              </text:list-item>
              <text:list-item text:style-override="id1-3-2-2-20-4">
                <text:number>3.</text:number>
                <text:p text:style-name="al">Onverminderd andere handhavingsbevoegdheden ziet het college toe op de naleving van de klachtenregeling van zorgaanbieders door periodieke overleggen met de zorgaanbieders, en een jaarlijks cliënttevredenheidsonderzoek.</text:p>
              </text:list-item>
            </text:list>
          </text:section>
          <text:section text:name="artikel_id1-3-2-2-21" text:style-name="artikel">
            <text:p text:style-name="artikel_kop_titel"><text:span text:style-name="artikel_kop_label">Artikel</text:span> <text:span text:style-name="artikel_kop_nr">20.</text:span> Betrekken van ingezetenen bij het beleid</text:p>
            <text:list text:style-name="id1-3-2-2-21-2">
              <text:list-item text:style-override="id1-3-2-2-2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3">
                <text:number>2.</text:number>
                <text:p text:style-name="al">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5">
                <text:number>4.</text:number>
                <text:p text:style-name="al">Het college heeft ter uitvoering van het eerste, tweede en derde lid de verordening Advies Raad voor het Sociaal Domein Gemeente Leeuwarden opgesteld. </text:p>
              </text:list-item>
            </text:list>
          </text:section>
          <text:section text:name="artikel_id1-3-2-2-22" text:style-name="artikel">
            <text:p text:style-name="artikel_kop_titel"><text:span text:style-name="artikel_kop_label">Artikel</text:span> <text:span text:style-name="artikel_kop_nr">21.</text:span> Hardheidsclausule</text:p>
            <text:list text:style-name="id1-3-2-2-22-2">
              <text:list-item text:style-override="id1-3-2-2-22-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
          </text:section>
          <text:section text:name="artikel_id1-3-2-2-23" text:style-name="artikel">
            <text:p text:style-name="artikel_kop_titel"><text:span text:style-name="artikel_kop_label">Artikel</text:span> <text:span text:style-name="artikel_kop_nr">22.</text:span> Overige aanvullende bepalingen</text:p>
            <text:list text:style-name="id1-3-2-2-23-2">
              <text:list-item text:style-override="id1-3-2-2-23-2">
                <text:number>1.</text:number>
                <text:p text:style-name="al">In gevallen, de uitvoering van deze verordening betreffende, waarin deze verordening en de hierop gebaseerde regelgeving niet voorziet, beslist het college</text:p>
              </text:list-item>
              <text:list-item text:style-override="id1-3-2-2-23-3">
                <text:number>2.</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list-item>
              <text:list-item text:style-override="id1-3-2-2-23-4">
                <text:number>3.</text:number>
                <text:p text:style-name="al">Het college is bevoegd ter zake van de uitvoering van deze verordening en de daarop berustende besluiten nadere regels te sluiten en algemene voorwaarden te stellen. </text:p>
              </text:list-item>
            </text:list>
          </text:section>
          <text:section text:name="artikel_id1-3-2-2-24" text:style-name="artikel">
            <text:p text:style-name="artikel_kop_titel"><text:span text:style-name="artikel_kop_label">Artikel</text:span> <text:span text:style-name="artikel_kop_nr">23.</text:span> Evaluatie</text:p>
            <text:list text:style-name="id1-3-2-2-24-2">
              <text:list-item text:style-override="id1-3-2-2-24-2">
                <text:number>1.</text:number>
                <text:p text:style-name="al">Het door het gemeentebestuur gevoerde beleid wordt eenmaal per 2 jaar geëvalueerd, waarbij onder andere de ervaringen van jeugdigen en ouders en de bij het college en zorgaanbieder ingediende klachten in het kader van de klachtenregeling betrokken worden.</text:p>
              </text:list-item>
            </text:list>
          </text:section>
          <text:section text:name="artikel_id1-3-2-2-25" text:style-name="artikel">
            <text:p text:style-name="artikel_kop_titel"><text:span text:style-name="artikel_kop_label">Artikel</text:span> <text:span text:style-name="artikel_kop_nr">24.</text:span> Inwerkingtreding en citeertitel </text:p>
            <text:list text:style-name="id1-3-2-2-25-2">
              <text:list-item text:style-override="id1-3-2-2-25-2">
                <text:number>1.</text:number>
                <text:p text:style-name="al">De verordening Jeugdhulp 2022 treedt in werking op 1 april 2022, onder gelijktijdige intrekking van de verordening Jeugdhulp 2020 gemeente Leeuwarden. </text:p>
              </text:list-item>
              <text:list-item text:style-override="id1-3-2-2-25-3">
                <text:number>2.</text:number>
                <text:p text:style-name="al">Deze verordening wordt aangehaald als ‘Verordening Jeugdhulp 2022 gemeente Leeuwarden’.  </text:p>
              </text:list-item>
            </text:list>
          </text:section>
          <text:section text:name="artikel_id1-3-2-2-26" text:style-name="artikel">
            <text:p text:style-name="artikel_kop_titel"><text:span text:style-name="artikel_kop_label">Artikel</text:span> <text:span text:style-name="artikel_kop_nr">25.</text:span> Overgangsbepaling </text:p>
            <text:list text:style-name="id1-3-2-2-26-2">
              <text:list-item text:style-override="id1-3-2-2-26-2">
                <text:number>1.</text:number>
                <text:p text:style-name="al">Een besluit op een aanvraag wordt genomen op basis van de op de datum van het besluit geldende verordening.</text:p>
              </text:list-item>
              <text:list-item text:style-override="id1-3-2-2-26-3">
                <text:number>2.</text:number>
                <text:p text:style-name="al">Een jeugdige en/of ouder(s) houdt het recht op een verstrekte voorziening, inclusief het daarbij verstrekte persoonsgebonden budget, ook na inwerkingtreding van een nieuwe verordening, tot de einddatum van de beschikking of tot het college een nieuw besluit heeft genomen.</text:p>
              </text:list-item>
              <text:list-item text:style-override="id1-3-2-2-26-4">
                <text:number>3.</text:number>
                <text:p text:style-name="al">In afwijking van lid 2 worden beschikkingen van jeugdigen die doorlopen na 31-12-2022, waarbij de verantwoordelijke gemeente wijzigt naar aanleiding van de wet woonplaatsbeginsel, in 2022 herbeoordeeld conform de dan geldende Verordening Jeugdhulp en Beleidsregels jeugdhulp, om te bepalen welke vorm van ondersteuning het meest passend is.</text:p>
              </text:list-item>
              <text:list-item text:style-override="id1-3-2-2-26-5">
                <text:number>4.</text:number>
                <text:p text:style-name="al">Bij bezwaarschriften wordt beslist met inachtneming van de verordening die geldig was ten tijde van het bestreden beslui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479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9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9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Onbekend</meta:user-defined>
    <meta:user-defined meta:name="DCTERMS.alternative">Verordening Jeugdhulp 2022 gemeente Leeuwarden</meta:user-defined>
    <dc:language>nl</dc:language>
    <meta:user-defined meta:name="OVERHEIDop.locatietype/OVERHEIDop.gebiedsmarkering">Gemeente</meta:user-defined>
    <meta:user-defined meta:name="DC.title">Verordening Jeugdhulp 2022 gemeente Leeuwarden</meta:user-defined>
    <meta:user-defined meta:name="DCTERMS.W3CDTF/DCTERMS.available">2022-04-01</meta:user-defined>
    <meta:user-defined meta:name="DCTERMS.W3CDTF/OVERHEIDop.jaargang">2022</meta:user-defined>
    <meta:user-defined meta:name="OVERHEIDop.publicationIssue">144790</meta:user-defined>
    <meta:user-defined meta:name="OVERHEIDop.betreftRegeling">CVDR675106_1</meta:user-defined>
    <meta:user-defined meta:name="xs:date/OVERHEIDop.startdatum">2022-04-01</meta:user-defined>
    <meta:user-defined meta:name="OVERHEIDop.GmbID/DC.identifier">gmb-2022-144790</meta:user-defined>
    <meta:user-defined meta:name="OVERHEIDop.versieInformatie"/>
  </office:meta>
</office:document-meta>
</file>