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iddelweg 85, 3956 TL Leersum, het bouwen van een loods (HZ_WABO-21-28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85, 3956 TL Leersum, het bouwen van een loods (HZ_WABO-21-2800, </text:span>
            <text:span text:style-name="datum">29 maart 2022)</text:span>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Middelweg 85, 3956 TL Leersum, het bouwen van een loods (HZ_WABO-21-2800,</meta:user-defined>
    <meta:user-defined meta:name="DCTERMS.W3CDTF/DCTERMS.available">2022-03-31</meta:user-defined>
    <meta:user-defined meta:name="DCTERMS.W3CDTF/OVERHEIDop.jaargang">2022</meta:user-defined>
    <meta:user-defined meta:name="OVERHEIDop.publicationIssue">144786</meta:user-defined>
    <meta:user-defined meta:name="OVERHEIDop.GmbID/DC.identifier">gmb-2022-144786</meta:user-defined>
    <meta:user-defined meta:name="OVERHEIDop.versieInformatie"/>
  </office:meta>
</office:document-meta>
</file>