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an het Diabetes fonds om gebruik te maken van doorlopende collectevergunning in de periode van maandag 31 oktober t/m zaterdag 5 november 2022 (16782, 2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an het Diabetes fonds om gebruik te maken van doorlopende collectevergunning in de periode van maandag 31 oktober t/m zaterdag 5 november 2022 (16782, 2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7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an het Diabetes fonds om gebruik te maken van doorlopende collectevergunning in de periode van maandag 31 oktober t/m zaterdag 5 november 2022 (16782, 22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85</meta:user-defined>
    <meta:user-defined meta:name="OVERHEIDop.GmbID/DC.identifier">gmb-2022-144785</meta:user-defined>
    <meta:user-defined meta:name="OVERHEIDop.versieInformatie"/>
  </office:meta>
</office:document-meta>
</file>