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Buntlaan 37, 3971 JA Driebergen-Rijsenburg, melding kleinschalig evenement voor het houden van een herdenking op 18 juni 2022 (16378, 1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tlaan 37, 3971 JA Driebergen-Rijsenburg, melding kleinschalig evenement voor het houden van een herdenking op 18 juni 2022 (16378, 1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7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Buntlaan 37, 3971 JA Driebergen-Rijsenburg, melding kleinschalig evenement voor het houden van een herdenking op 18 juni 2022 (16378, 1 februari 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83</meta:user-defined>
    <meta:user-defined meta:name="OVERHEIDop.GmbID/DC.identifier">gmb-2022-144783</meta:user-defined>
    <meta:user-defined meta:name="OVERHEIDop.versieInformatie"/>
  </office:meta>
</office:document-meta>
</file>