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Tromplaan 1, 3941 VR Doorn, melding kleinschalig evenement voor het geven van een gastles van ANWB-Streetwise op 25 mei 2022 (16822, 24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omplaan 1, 3941 AC Doorn, melding kleinschalig evenement voor het geven van een gastles van ANWB-Streetwise op 25 mei 2022 (16822, 24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7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Tromplaan 1, 3941 VR Doorn, melding kleinschalig evenement voor het geven van een gastles van ANWB-Streetwise op 25 mei 2022 (16822, 24 maart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82</meta:user-defined>
    <meta:user-defined meta:name="OVERHEIDop.GmbID/DC.identifier">gmb-2022-144782</meta:user-defined>
    <meta:user-defined meta:name="OVERHEIDop.versieInformatie"/>
  </office:meta>
</office:document-meta>
</file>