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 KE Driebergen- Rijsenburg, verleend exploitatievergunning (15762,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89, 3971 KE Driebergen- Rijsenburg verleend exploitatievergunning (15762, 2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Hoofdstraat 89, 3971 KE Driebergen- Rijsenburg, verleend exploitatievergunning (15762, 22 maart 2022)</meta:user-defined>
    <meta:user-defined meta:name="DCTERMS.W3CDTF/DCTERMS.available">2022-03-31</meta:user-defined>
    <meta:user-defined meta:name="DCTERMS.W3CDTF/OVERHEIDop.jaargang">2022</meta:user-defined>
    <meta:user-defined meta:name="OVERHEIDop.publicationIssue">144775</meta:user-defined>
    <meta:user-defined meta:name="OVERHEIDop.GmbID/DC.identifier">gmb-2022-144775</meta:user-defined>
    <meta:user-defined meta:name="OVERHEIDop.versieInformatie"/>
  </office:meta>
</office:document-meta>
</file>