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ostestraat 12, 3958 BK Amerongen, verleend alcoholvergunning (14400,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ostestraat 12, 3958 BK Amerongen, verleend alcoholvergunning (14400, 22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rostestraat 12, 3958 BK Amerongen, verleend alcoholvergunning (14400, 22 maart 2022)</meta:user-defined>
    <meta:user-defined meta:name="DCTERMS.W3CDTF/DCTERMS.available">2022-03-31</meta:user-defined>
    <meta:user-defined meta:name="DCTERMS.W3CDTF/OVERHEIDop.jaargang">2022</meta:user-defined>
    <meta:user-defined meta:name="OVERHEIDop.publicationIssue">144774</meta:user-defined>
    <meta:user-defined meta:name="OVERHEIDop.GmbID/DC.identifier">gmb-2022-144774</meta:user-defined>
    <meta:user-defined meta:name="OVERHEIDop.versieInformatie"/>
  </office:meta>
</office:document-meta>
</file>