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een Jongeren Ontmoetingsplek, Torplaan 24, 1785B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orplaan 24, 1785BA Den Helder: het oprichten van een Jongeren OntmoetingsPlek</text:p>
            <text:p text:style-name="common-al">Verzenddatum: 29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477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plaatsen van stelconplaten ten behoeve van het oprichten van een Jongeren Ontmoe op locatie Torplaan 24, 1785BA Den Helder</meta:user-defined>
    <dc:language>nl</dc:language>
    <meta:user-defined meta:name="OVERHEIDop.locatietype/OVERHEIDop.gebiedsmarkering">Punt</meta:user-defined>
    <meta:user-defined meta:name="DC.title">Verlenen omgevingsvergunning van een Jongeren Ontmoetingsplek, Torplaan 24, 1785BA Den Helder</meta:user-defined>
    <meta:user-defined meta:name="DCTERMS.W3CDTF/DCTERMS.available">2022-04-08</meta:user-defined>
    <meta:user-defined meta:name="DCTERMS.W3CDTF/OVERHEIDop.jaargang">2022</meta:user-defined>
    <meta:user-defined meta:name="OVERHEIDop.publicationIssue">144773</meta:user-defined>
    <meta:user-defined meta:name="OVERHEIDop.GmbID/DC.identifier">gmb-2022-144773</meta:user-defined>
    <meta:user-defined meta:name="OVERHEIDop.versieInformatie"/>
  </office:meta>
</office:document-meta>
</file>