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renbuurt 32, 3956 RM Leersum, wijziging gebruik vanwege kamergewijze verhuur (HZ_WABO-22-0441, 2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renbuurt 32, 3956 RM Leersum, wijziging gebruik vanwege kamergewijze verhuur (HZ_WABO-22-0441, 29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6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oerenbuurt 32, 3956 RM Leersum, wijziging gebruik vanwege kamergewijze verhuur (HZ_WABO-22-0441, 29 maart 2022)</meta:user-defined>
    <meta:user-defined meta:name="DCTERMS.W3CDTF/DCTERMS.available">2022-03-31</meta:user-defined>
    <meta:user-defined meta:name="DCTERMS.W3CDTF/OVERHEIDop.jaargang">2022</meta:user-defined>
    <meta:user-defined meta:name="OVERHEIDop.publicationIssue">144767</meta:user-defined>
    <meta:user-defined meta:name="OVERHEIDop.GmbID/DC.identifier">gmb-2022-144767</meta:user-defined>
    <meta:user-defined meta:name="OVERHEIDop.versieInformatie"/>
  </office:meta>
</office:document-meta>
</file>