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edrijfsverzamelgebouw op locatie sectie P nummer 1861 (gedeeltelijk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Zundert een aanvraag voor een omgevingsvergunning ontvangen voor het oprichten van een bedrijfsverzamelgebouw op locatie sectie P nummer 1861 (gedeeltelijk) in Zundert. De aanvraag is geregistreerd onder zaaknummer Z22-0017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47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edrijfsverzamelgebouw op locatie sectie P nummer 1861 (gedeeltelijk) in Zunde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764</meta:user-defined>
    <meta:user-defined meta:name="OVERHEIDop.GmbID/DC.identifier">gmb-2022-144764</meta:user-defined>
    <meta:user-defined meta:name="OVERHEIDop.versieInformatie"/>
  </office:meta>
</office:document-meta>
</file>