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7 3971 AG Driebergen-Rijsenburg, vellen van een kastanjeboom en twee fijnsparren (HZ_WABO-22-0423,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laan 7 3971 AG Driebergen-Rijsenburg, vellen van een kastanjeboom en twee fijnsparren (HZ_WABO-22-0423, 2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Oosterlaan 7 3971 AG Driebergen-Rijsenburg, vellen van een kastanjeboom en twee fijnsparren (HZ_WABO-22-0423, 25 maart 2022)</meta:user-defined>
    <meta:user-defined meta:name="DCTERMS.W3CDTF/DCTERMS.available">2022-03-31</meta:user-defined>
    <meta:user-defined meta:name="DCTERMS.W3CDTF/OVERHEIDop.jaargang">2022</meta:user-defined>
    <meta:user-defined meta:name="OVERHEIDop.publicationIssue">144762</meta:user-defined>
    <meta:user-defined meta:name="OVERHEIDop.GmbID/DC.identifier">gmb-2022-144762</meta:user-defined>
    <meta:user-defined meta:name="OVERHEIDop.versieInformatie"/>
  </office:meta>
</office:document-meta>
</file>