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mstraat 5 (nabij) te Lobith het realiser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anuari 2022 een besluit genomen op de aanvraag met zaaknummer HZ_WABO-2021-1788 voor een omgevingsvergunning op locatie Komstraat 5 (nabij) te Lobith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2 januar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4476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76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76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Komstraat 5 (nabij) te Lobith het realiseren van een bijgebouw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476</meta:user-defined>
    <meta:user-defined meta:name="OVERHEIDop.GmbID/DC.identifier">gmb-2022-14476</meta:user-defined>
    <meta:user-defined meta:name="OVERHEIDop.versieInformatie"/>
  </office:meta>
</office:document-meta>
</file>