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14, 3972 MB Driebergen-Rijsenburg, het tijdelijk plaatsen van een Tiny house ten behoeve van een woon-zorg functie voor een periode van maximaal 10 jaar (HZ_WABO-22-0305,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14, 3972 MB Driebergen-Rijsenburg, het tijdelijk plaatsen van een Tiny house ten behoeve van een woon-zorg functie voor een periode van maximaal 10 jaar (HZ_WABO-22-0305, 2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ooyer Wetering 14, 3972 MB Driebergen-Rijsenburg, het tijdelijk plaatsen van een Tiny house ten behoeve van een woon-zorg functie voor een periode van maximaal 10 jaar (HZ_WABO-22-0305, 28 maart 2022)</meta:user-defined>
    <meta:user-defined meta:name="DCTERMS.W3CDTF/DCTERMS.available">2022-03-31</meta:user-defined>
    <meta:user-defined meta:name="DCTERMS.W3CDTF/OVERHEIDop.jaargang">2022</meta:user-defined>
    <meta:user-defined meta:name="OVERHEIDop.publicationIssue">144757</meta:user-defined>
    <meta:user-defined meta:name="OVERHEIDop.GmbID/DC.identifier">gmb-2022-144757</meta:user-defined>
    <meta:user-defined meta:name="OVERHEIDop.versieInformatie"/>
  </office:meta>
</office:document-meta>
</file>