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51, 3971 JB Driebergen-Rijsenburg, aanbouw aan hoofdgebouw (HZ_WABO-22-0291, 2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tlaan 51, 3971 JB Driebergen-Rijsenburg, aanbouw aan hoofdgebouw (HZ_WABO-22-0291, 29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5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5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5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ntlaan 51, 3971 JB Driebergen-Rijsenburg, aanbouw aan hoofdgebouw (HZ_WABO-22-0291, 29 maart 2022)</meta:user-defined>
    <meta:user-defined meta:name="DCTERMS.W3CDTF/DCTERMS.available">2022-03-31</meta:user-defined>
    <meta:user-defined meta:name="DCTERMS.W3CDTF/OVERHEIDop.jaargang">2022</meta:user-defined>
    <meta:user-defined meta:name="OVERHEIDop.publicationIssue">144755</meta:user-defined>
    <meta:user-defined meta:name="OVERHEIDop.GmbID/DC.identifier">gmb-2022-144755</meta:user-defined>
    <meta:user-defined meta:name="OVERHEIDop.versieInformatie"/>
  </office:meta>
</office:document-meta>
</file>