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Mozartlaan 1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4607</text:span>
          </text:p>
            <text:p text:style-name="common-al">Ontvangstdatum: 28 maart 2022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475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5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5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Mozartlaan 14, Voorschot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753</meta:user-defined>
    <meta:user-defined meta:name="OVERHEIDop.GmbID/DC.identifier">gmb-2022-144753</meta:user-defined>
    <meta:user-defined meta:name="OVERHEIDop.versieInformatie"/>
  </office:meta>
</office:document-meta>
</file>