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Van Dulmplei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589</text:span>
          </text:p>
            <text:p text:style-name="common-al">Ontvangstdatum: 28 maart 2022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475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5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75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Van Dulmplein 7, Voorscho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751</meta:user-defined>
    <meta:user-defined meta:name="OVERHEIDop.GmbID/DC.identifier">gmb-2022-144751</meta:user-defined>
    <meta:user-defined meta:name="OVERHEIDop.versieInformatie"/>
  </office:meta>
</office:document-meta>
</file>