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meulenweg 2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anuari 2022 heeft de gemeente een aanvraag ontvangen voor het intern constructief wijzigen van de woning op locatie Voormeulenweg 20 te Bussum. De aanvraag is geregistreerd onder zaaknummer HZ_WABO-22-004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47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meulenweg 20 te Bussum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475</meta:user-defined>
    <meta:user-defined meta:name="OVERHEIDop.GmbID/DC.identifier">gmb-2022-14475</meta:user-defined>
    <meta:user-defined meta:name="OVERHEIDop.versieInformatie"/>
  </office:meta>
</office:document-meta>
</file>