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groten van een dakkapel - De Savornin Lohmanplantsoen 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530</text:span>
          </text:p>
            <text:p text:style-name="common-al">Ontvangstdatum: 24 maart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74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groten van een dakkapel - De Savornin Lohmanplantsoen 48, Voorscho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748</meta:user-defined>
    <meta:user-defined meta:name="OVERHEIDop.GmbID/DC.identifier">gmb-2022-144748</meta:user-defined>
    <meta:user-defined meta:name="OVERHEIDop.versieInformatie"/>
  </office:meta>
</office:document-meta>
</file>