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uven Goedhartsingel 2-8, Nansenstraat 1-17 en Bunchestraat 1-13 in Gouda</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Omgevingsdienst Midden-Holland (ODMH) namens de gemeente Gouda een besluit genomen op de aanvraag met kenmerk 2021355173. Dit betreft het bouwen van 18 koopwoningen inclusief bergingen ter plaatse van de van Heuven Goedhartsingel 2-8, Nansenstraat 1-17 en Bunchestraat 1-1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archeolo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74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4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4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an Heuven Goedhartsingel 2-8, Nansenstraat 1-17 en Bunchestraat 1-13 in Gouda</meta:user-defined>
    <meta:user-defined meta:name="DCTERMS.W3CDTF/DCTERMS.available">2022-03-31</meta:user-defined>
    <meta:user-defined meta:name="DCTERMS.W3CDTF/OVERHEIDop.jaargang">2022</meta:user-defined>
    <meta:user-defined meta:name="OVERHEIDop.publicationIssue">144745</meta:user-defined>
    <meta:user-defined meta:name="OVERHEIDop.GmbID/DC.identifier">gmb-2022-144745</meta:user-defined>
    <meta:user-defined meta:name="OVERHEIDop.versieInformatie"/>
  </office:meta>
</office:document-meta>
</file>