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31-33, 3941 JK Doorn, het realiseren van een doorgang tussen beide panden (HZ-WABO-22-00309,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1-33, 3941 JK Doorn, het realiseren van een doorgang tussen beide panden (HZ-WABO-22-00309, 2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straat 31-33, 3941 JK Doorn, het realiseren van een doorgang tussen beide panden (HZ-WABO-22-00309, 24 maart 2022)</meta:user-defined>
    <meta:user-defined meta:name="DCTERMS.W3CDTF/DCTERMS.available">2022-03-31</meta:user-defined>
    <meta:user-defined meta:name="DCTERMS.W3CDTF/OVERHEIDop.jaargang">2022</meta:user-defined>
    <meta:user-defined meta:name="OVERHEIDop.publicationIssue">144744</meta:user-defined>
    <meta:user-defined meta:name="OVERHEIDop.GmbID/DC.identifier">gmb-2022-144744</meta:user-defined>
    <meta:user-defined meta:name="OVERHEIDop.versieInformatie"/>
  </office:meta>
</office:document-meta>
</file>